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7FC00000C6700000457C87E8BB6F128B3AA.svg" manifest:media-type="image/svg+xml"/>
  <manifest:file-entry manifest:full-path="Pictures/10000001000000780000002A97E33149BA7E47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EB Garamond SemiBold1" svg:font-family="'EB Garamond SemiBold'" style:font-family-generic="roman" style:font-pitch="variable"/>
    <style:font-face style:name="EB Garamond SemiBold2" svg:font-family="'EB Garamond SemiBold'" style:font-family-generic="system" style:font-pitch="variable"/>
    <style:font-face style:name="EB Garamond SemiBold3" svg:font-family="'EB Garamond SemiBold'" style:font-adornments="Regular" style:font-pitch="variable"/>
    <style:font-face style:name="EB Garamond1" svg:font-family="'EB Garamond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1" svg:font-family="'Open Sans'" style:font-adornments="Regular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le1" style:family="table">
      <style:table-properties style:width="18.002cm" fo:margin-left="0cm" table:align="left"/>
    </style:style>
    <style:style style:name="Table1.A" style:family="table-column">
      <style:table-column-properties style:column-width="3.704cm"/>
    </style:style>
    <style:style style:name="Table1.B" style:family="table-column">
      <style:table-column-properties style:column-width="7.99cm"/>
    </style:style>
    <style:style style:name="Table1.C" style:family="table-column">
      <style:table-column-properties style:column-width="6.308cm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le1.C1" style:family="table-cell">
      <style:table-cell-properties style:vertical-align="middle" fo:padding="0.097cm" fo:border="0.1pt solid #000000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/>
    </style:style>
    <style:style style:name="Table1.C2" style:family="table-cell">
      <style:table-cell-properties style:vertical-align="middle" fo:padding="0.097cm" fo:border-left="0.1pt solid #000000" fo:border-right="0.1pt solid #000000" fo:border-top="none" fo:border-bottom="0.1pt solid #000000"/>
    </style:style>
    <style:style style:name="Table4" style:family="table">
      <style:table-properties style:width="18.002cm" fo:margin-left="0cm" table:align="left"/>
    </style:style>
    <style:style style:name="Table4.A" style:family="table-column">
      <style:table-column-properties style:column-width="3.704cm"/>
    </style:style>
    <style:style style:name="Table4.B" style:family="table-column">
      <style:table-column-properties style:column-width="7.99cm"/>
    </style:style>
    <style:style style:name="Table4.C" style:family="table-column">
      <style:table-column-properties style:column-width="6.308cm"/>
    </style:style>
    <style:style style:name="Table4.A1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le4.C1" style:family="table-cell">
      <style:table-cell-properties style:vertical-align="middle" fo:padding="0.097cm" fo:border="0.1pt solid #000000"/>
    </style:style>
    <style:style style:name="Table4.A2" style:family="table-cell">
      <style:table-cell-properties style:vertical-align="middle" fo:padding="0.097cm" fo:border-left="0.1pt solid #000000" fo:border-right="none" fo:border-top="none" fo:border-bottom="0.1pt solid #000000"/>
    </style:style>
    <style:style style:name="Table4.C2" style:family="table-cell">
      <style:table-cell-properties style:vertical-align="middle" fo:padding="0.097cm" fo:border-left="0.1pt solid #000000" fo:border-right="0.1pt solid #000000" fo:border-top="none" fo:border-bottom="0.1pt solid #000000"/>
    </style:style>
    <style:style style:name="Table3" style:family="table">
      <style:table-properties style:width="18.002cm" fo:margin-left="0cm" table:align="left"/>
    </style:style>
    <style:style style:name="Table3.A" style:family="table-column">
      <style:table-column-properties style:column-width="5.101cm"/>
    </style:style>
    <style:style style:name="Table3.B" style:family="table-column">
      <style:table-column-properties style:column-width="3.351cm"/>
    </style:style>
    <style:style style:name="Table3.D" style:family="table-column">
      <style:table-column-properties style:column-width="6.198cm"/>
    </style:style>
    <style:style style:name="Table3.A1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le3.D1" style:family="table-cell">
      <style:table-cell-properties style:vertical-align="middle" fo:padding="0.097cm" fo:border="0.1pt solid #000000"/>
    </style:style>
    <style:style style:name="Table3.A2" style:family="table-cell">
      <style:table-cell-properties style:vertical-align="middle" fo:padding="0.097cm" fo:border-left="0.1pt solid #000000" fo:border-right="none" fo:border-top="none" fo:border-bottom="0.1pt solid #000000"/>
    </style:style>
    <style:style style:name="Table3.D2" style:family="table-cell">
      <style:table-cell-properties style:vertical-align="middle" fo:padding="0.097cm" fo:border-left="0.1pt solid #000000" fo:border-right="0.1pt solid #000000" fo:border-top="none" fo:border-bottom="0.1pt solid #000000"/>
    </style:style>
    <style:style style:name="Table2" style:family="table">
      <style:table-properties style:width="18.002cm" fo:margin-left="0cm" table:align="left"/>
    </style:style>
    <style:style style:name="Table2.A" style:family="table-column">
      <style:table-column-properties style:column-width="5.203cm"/>
    </style:style>
    <style:style style:name="Table2.B" style:family="table-column">
      <style:table-column-properties style:column-width="5.394cm"/>
    </style:style>
    <style:style style:name="Table2.C" style:family="table-column">
      <style:table-column-properties style:column-width="7.405cm"/>
    </style:style>
    <style:style style:name="Table2.A1" style:family="table-cell">
      <style:table-cell-properties style:vertical-align="middle" fo:padding="0.097cm" fo:border-left="0.1pt solid #000000" fo:border-right="none" fo:border-top="0.1pt solid #000000" fo:border-bottom="0.1pt solid #000000"/>
    </style:style>
    <style:style style:name="Table2.C1" style:family="table-cell">
      <style:table-cell-properties style:vertical-align="middle" fo:padding="0.097cm" fo:border="0.1pt solid #000000"/>
    </style:style>
    <style:style style:name="Table2.A2" style:family="table-cell">
      <style:table-cell-properties style:vertical-align="middle" fo:padding="0.097cm" fo:border-left="0.1pt solid #000000" fo:border-right="none" fo:border-top="none" fo:border-bottom="0.1pt solid #000000"/>
    </style:style>
    <style:style style:name="Table2.C2" style:family="table-cell">
      <style:table-cell-properties style:vertical-align="middle" fo:padding="0.097cm" fo:border-left="0.1pt solid #000000" fo:border-right="0.1pt solid #000000" fo:border-top="none" fo:border-bottom="0.1pt solid #000000"/>
    </style:style>
    <style:style style:name="P1" style:family="paragraph" style:parent-style-name="Standard" style:master-page-name="">
      <style:paragraph-properties style:page-number="auto">
        <style:tab-stops>
          <style:tab-stop style:position="1.998cm"/>
          <style:tab-stop style:position="18cm" style:type="right"/>
        </style:tab-stops>
      </style:paragraph-properties>
    </style:style>
    <style:style style:name="P2" style:family="paragraph" style:parent-style-name="Standard">
      <style:text-properties officeooo:rsid="00c25aba" officeooo:paragraph-rsid="00c25aba"/>
    </style:style>
    <style:style style:name="P3" style:family="paragraph" style:parent-style-name="Heading_20_1">
      <style:text-properties officeooo:rsid="00a26f1f" officeooo:paragraph-rsid="00a26f1f"/>
    </style:style>
    <style:style style:name="P4" style:family="paragraph" style:parent-style-name="Heading_20_1">
      <style:text-properties officeooo:rsid="00a26f1f" officeooo:paragraph-rsid="00ae79fa"/>
    </style:style>
    <style:style style:name="P5" style:family="paragraph" style:parent-style-name="Heading_20_1">
      <style:text-properties officeooo:rsid="00ae79fa" officeooo:paragraph-rsid="00ae79fa"/>
    </style:style>
    <style:style style:name="P6" style:family="paragraph" style:parent-style-name="Standard">
      <style:paragraph-properties fo:margin-left="0.3cm" fo:margin-right="0cm" fo:margin-top="0.148cm" fo:margin-bottom="0cm" style:contextual-spacing="false" fo:text-indent="-0.3cm" style:auto-text-indent="false">
        <style:tab-stops/>
      </style:paragraph-properties>
    </style:style>
    <style:style style:name="P7" style:family="paragraph" style:parent-style-name="Standard">
      <style:paragraph-properties fo:margin-left="0.3cm" fo:margin-right="0cm" fo:margin-top="0.148cm" fo:margin-bottom="0cm" style:contextual-spacing="false" fo:text-indent="-0.3cm" style:auto-text-indent="false">
        <style:tab-stops/>
      </style:paragraph-properties>
      <style:text-properties officeooo:paragraph-rsid="00ae79fa"/>
    </style:style>
    <style:style style:name="P8" style:family="paragraph" style:parent-style-name="Table_20_Contents">
      <style:text-properties style:font-name="EB Garamond SemiBold" fo:font-size="9pt" fo:language="en" fo:country="GB" fo:font-style="normal" officeooo:rsid="0087d4f9" officeooo:paragraph-rsid="00a0a285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EB Garamond SemiBold" fo:font-size="9pt" fo:language="en" fo:country="GB" fo:font-style="normal" officeooo:rsid="0087d4f9" officeooo:paragraph-rsid="00a26f1f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EB Garamond SemiBold" fo:font-size="9pt" fo:language="en" fo:country="GB" fo:font-style="normal" officeooo:rsid="0087d4f9" officeooo:paragraph-rsid="00ae79fa" style:font-size-asian="9pt" style:font-style-asian="normal" style:font-size-complex="9pt" style:font-style-complex="normal"/>
    </style:style>
    <style:style style:name="P11" style:family="paragraph" style:parent-style-name="Table_20_Contents">
      <style:text-properties style:font-name="EB Garamond SemiBold" fo:font-size="9pt" fo:language="en" fo:country="GB" fo:font-style="normal" officeooo:rsid="0087d4f9" officeooo:paragraph-rsid="00c25aba" style:font-size-asian="9pt" style:font-style-asian="normal" style:font-size-complex="9pt" style:font-style-complex="normal"/>
    </style:style>
    <style:style style:name="P12" style:family="paragraph" style:parent-style-name="Table_20_Contents">
      <style:text-properties style:font-name="EB Garamond SemiBold" fo:font-size="9pt" fo:language="en" fo:country="GB" fo:font-style="normal" officeooo:rsid="00a0a285" officeooo:paragraph-rsid="00a0a285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EB Garamond SemiBold" fo:font-size="9pt" fo:language="en" fo:country="GB" fo:font-style="normal" officeooo:rsid="00a0a285" officeooo:paragraph-rsid="00a26f1f" style:font-size-asian="9pt" style:font-style-asian="normal" style:font-size-complex="9pt" style:font-style-complex="normal"/>
    </style:style>
    <style:style style:name="P14" style:family="paragraph" style:parent-style-name="Table_20_Contents">
      <style:text-properties style:font-name="EB Garamond SemiBold" fo:font-size="9pt" fo:language="en" fo:country="GB" fo:font-style="normal" officeooo:rsid="00a0a285" officeooo:paragraph-rsid="00ae79fa" style:font-size-asian="9pt" style:font-style-asian="normal" style:font-size-complex="9pt" style:font-style-complex="normal"/>
    </style:style>
    <style:style style:name="P15" style:family="paragraph" style:parent-style-name="Table_20_Contents">
      <style:text-properties style:font-name="EB Garamond SemiBold" fo:font-size="9pt" fo:language="en" fo:country="GB" fo:font-style="normal" officeooo:rsid="00a0a285" officeooo:paragraph-rsid="00c25aba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officeooo:paragraph-rsid="00a0a285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a514e2" officeooo:paragraph-rsid="00c25aba" style:font-size-asian="9pt" style:font-size-complex="9pt"/>
    </style:style>
    <style:style style:name="P18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a514e2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a714d8" officeooo:paragraph-rsid="00c25aba" style:font-size-asian="9pt" style:font-size-complex="9pt"/>
    </style:style>
    <style:style style:name="P20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a714d8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aa4628" officeooo:paragraph-rsid="00c25aba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aa4628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start" style:justify-single-word="false"/>
      <style:text-properties fo:font-size="9pt" officeooo:rsid="00ab9cf4" officeooo:paragraph-rsid="00c25aba" style:font-size-asian="9pt" style:font-size-complex="9pt"/>
    </style:style>
    <style:style style:name="P24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ab9cf4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start" style:justify-single-word="false"/>
      <style:text-properties fo:font-size="9pt" officeooo:rsid="00ad146b" officeooo:paragraph-rsid="00c25aba" style:font-size-asian="9pt" style:font-size-complex="9pt"/>
    </style:style>
    <style:style style:name="P26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ad146b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0ad3a36" officeooo:paragraph-rsid="00c25aba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officeooo:rsid="00b15a99" officeooo:paragraph-rsid="00c25aba" style:font-size-asian="9pt" style:font-size-complex="9pt"/>
    </style:style>
    <style:style style:name="P29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b15a99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b2c7ce" officeooo:paragraph-rsid="00c25aba" style:font-size-asian="9pt" style:font-size-complex="9pt"/>
    </style:style>
    <style:style style:name="P31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b2c7ce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b5a5cc" officeooo:paragraph-rsid="00c25aba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becda4" officeooo:paragraph-rsid="00becda4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font-size="9pt" officeooo:rsid="00becda4" officeooo:paragraph-rsid="00c25aba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officeooo:rsid="00becda4" officeooo:paragraph-rsid="00ca7a98" style:font-size-asian="9pt" style:font-size-complex="9pt"/>
    </style:style>
    <style:style style:name="P36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rsid="00becda4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officeooo:rsid="00becda4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officeooo:rsid="00becda4" officeooo:paragraph-rsid="00bfd051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officeooo:rsid="00becda4" officeooo:paragraph-rsid="00c2368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start" style:justify-single-word="false"/>
      <style:text-properties fo:font-size="9pt" officeooo:paragraph-rsid="00c25aba" style:font-size-asian="9pt" style:font-size-complex="9pt"/>
    </style:style>
    <style:style style:name="P41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9dee46" officeooo:paragraph-rsid="00c25aba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start" style:justify-single-word="false" fo:keep-with-next="always"/>
      <style:text-properties fo:font-size="9pt" fo:language="en" fo:country="GB" fo:font-style="italic" officeooo:rsid="009dee46" officeooo:paragraph-rsid="00c25aba" style:font-size-asian="9pt" style:font-style-asian="italic" style:font-size-complex="9pt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82cae9" officeooo:paragraph-rsid="009dee46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a26f1f" officeooo:paragraph-rsid="00a26f1f" style:font-size-asian="9pt" style:font-style-asian="italic" style:font-size-complex="9pt" style:font-style-complex="italic"/>
    </style:style>
    <style:style style:name="P46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a87dc3" officeooo:paragraph-rsid="00c25aba" style:font-size-asian="9pt" style:font-style-asian="italic" style:font-size-complex="9pt" style:font-style-complex="italic"/>
    </style:style>
    <style:style style:name="P47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acd2dd" officeooo:paragraph-rsid="00c25aba" style:font-size-asian="9pt" style:font-style-asian="italic" style:font-size-complex="9pt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2c7ce" officeooo:paragraph-rsid="00c25aba" style:font-size-asian="9pt" style:font-style-asian="italic" style:font-size-complex="9pt" style:font-style-complex="italic"/>
    </style:style>
    <style:style style:name="P49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34b41" officeooo:paragraph-rsid="00c25aba" style:font-size-asian="9pt" style:font-style-asian="italic" style:font-size-complex="9pt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34b41" officeooo:paragraph-rsid="00c60fa9" style:font-size-asian="9pt" style:font-style-asian="italic" style:font-size-complex="9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568c1" officeooo:paragraph-rsid="00c60fa9" style:font-size-asian="9pt" style:font-style-asian="italic" style:font-size-complex="9pt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68a8a" officeooo:paragraph-rsid="00c25aba" style:font-size-asian="9pt" style:font-style-asian="italic" style:font-size-complex="9pt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7deed" officeooo:paragraph-rsid="00c25aba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8857d" officeooo:paragraph-rsid="00c60fa9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8c232" officeooo:paragraph-rsid="00c25aba" style:font-size-asian="9pt" style:font-style-asian="italic" style:font-size-complex="9pt" style:font-style-complex="italic"/>
    </style:style>
    <style:style style:name="P56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8c232" officeooo:paragraph-rsid="00ca7a98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be50ef" officeooo:paragraph-rsid="00be50ef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212f3" officeooo:paragraph-rsid="00c212f3" style:font-size-asian="9pt" style:font-style-asian="italic" style:font-size-complex="9pt" style:font-style-complex="italic"/>
    </style:style>
    <style:style style:name="P59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212f3" officeooo:paragraph-rsid="00c25aba" style:font-size-asian="9pt" style:font-style-asian="italic" style:font-size-complex="9pt" style:font-style-complex="italic"/>
    </style:style>
    <style:style style:name="P60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60fa9" officeooo:paragraph-rsid="00c60fa9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76e04" officeooo:paragraph-rsid="00c76e04" style:font-size-asian="9pt" style:font-style-asian="italic" style:font-size-complex="9pt" style:font-style-complex="italic"/>
    </style:style>
    <style:style style:name="P62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d1c45" officeooo:paragraph-rsid="00cd1c45" style:font-size-asian="9pt" style:font-style-asian="italic" style:font-size-complex="9pt" style:font-style-complex="italic"/>
    </style:style>
    <style:style style:name="P63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cd1c45" officeooo:paragraph-rsid="00ce0aea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font-size="9pt" fo:language="en" fo:country="GB" fo:font-style="italic" officeooo:rsid="00cd1c45" officeooo:paragraph-rsid="00ce0aea" style:font-size-asian="9pt" style:font-style-asian="italic" style:font-size-complex="9pt" style:font-style-complex="italic"/>
    </style:style>
    <style:style style:name="P65" style:family="paragraph" style:parent-style-name="Table_20_Contents">
      <style:paragraph-properties fo:text-align="start" style:justify-single-word="false"/>
      <style:text-properties fo:font-size="9pt" fo:language="en" fo:country="GB" fo:font-style="italic" officeooo:rsid="00d149a9" officeooo:paragraph-rsid="00d149a9" style:font-size-asian="9pt" style:font-style-asian="italic" style:font-size-complex="9pt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fo:font-size="9pt" fo:language="en" fo:country="GB" fo:font-style="normal" officeooo:rsid="00a3bf49" officeooo:paragraph-rsid="00c25aba" style:font-size-asian="9pt" style:font-style-asian="normal" style:font-size-complex="9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fo:font-size="9pt" fo:language="en" fo:country="GB" fo:font-style="normal" officeooo:rsid="00a87dc3" officeooo:paragraph-rsid="00c25aba" style:font-size-asian="9pt" style:font-style-asian="normal" style:font-size-complex="9pt" style:font-style-complex="normal"/>
    </style:style>
    <style:style style:name="P68" style:family="paragraph" style:parent-style-name="Table_20_Contents">
      <style:paragraph-properties fo:text-align="start" style:justify-single-word="false"/>
      <style:text-properties fo:font-size="9pt" fo:language="en" fo:country="GB" fo:font-style="normal" officeooo:rsid="00acd2dd" officeooo:paragraph-rsid="00c25aba" style:font-size-asian="9pt" style:font-style-asian="normal" style:font-size-complex="9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fo:font-size="9pt" fo:language="en" fo:country="GB" fo:font-style="normal" officeooo:rsid="00ad0152" officeooo:paragraph-rsid="00c25aba" style:font-size-asian="9pt" style:font-style-asian="normal" style:font-size-complex="9pt" style:font-style-complex="normal"/>
    </style:style>
    <style:style style:name="P70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0a285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21419b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9dee46" officeooo:paragraph-rsid="009dee4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111a9" officeooo:paragraph-rsid="00a111a9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26f1f" officeooo:paragraph-rsid="00a26f1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3bf49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87dc3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ab9cf4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b8857d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b8d70c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b9f168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be50ef" officeooo:paragraph-rsid="00be50ef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c60fa9" officeooo:paragraph-rsid="00c60fa9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c76e04" officeooo:paragraph-rsid="00c76e04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cd1c45" officeooo:paragraph-rsid="00cd1c45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ce381a" officeooo:paragraph-rsid="00ce381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fo:font-size="9pt" fo:language="en" fo:country="GB" officeooo:rsid="00d149a9" officeooo:paragraph-rsid="00d149a9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fo:language="en" fo:country="GB" officeooo:rsid="00becda4" officeooo:paragraph-rsid="00c2368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fo:language="en" fo:country="GB" officeooo:rsid="00becda4" officeooo:paragraph-rsid="00c25aba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Contents">
      <style:text-properties fo:font-size="9pt" fo:font-style="normal" officeooo:rsid="00aa4628" officeooo:paragraph-rsid="00ae79fa" style:font-size-asian="9pt" style:font-style-asian="normal" style:font-size-complex="9pt" style:font-style-complex="normal"/>
    </style:style>
    <style:style style:name="P90" style:family="paragraph" style:parent-style-name="Table_20_Contents">
      <loext:graphic-properties draw:fill="none"/>
      <style:paragraph-properties fo:margin-left="1cm" fo:margin-right="0cm" fo:hyphenation-ladder-count="no-limit" fo:text-indent="-1cm" style:auto-text-indent="false" fo:background-color="transparent" text:number-lines="false" text:line-number="0"/>
      <style:text-properties fo:font-size="9pt" fo:font-style="normal" officeooo:rsid="00aa4628" officeooo:paragraph-rsid="00ae79fa" style:font-size-asian="9pt" style:font-style-asian="normal" style:font-size-complex="9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fo:font-style="normal" officeooo:rsid="00becda4" officeooo:paragraph-rsid="00bfd051" style:font-size-asian="9pt" style:font-style-asian="normal" style:font-size-complex="9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loext:graphic-properties draw:fill="none"/>
      <style:paragraph-properties fo:margin-left="1.401cm" fo:margin-right="0cm" fo:text-align="start" style:justify-single-word="false" fo:hyphenation-ladder-count="no-limit" fo:text-indent="-1.401cm" style:auto-text-indent="false" fo:background-color="transparent" text:number-lines="false" text:line-number="0"/>
      <style:text-properties fo:font-size="9pt" fo:font-style="normal" officeooo:rsid="00becda4" officeooo:paragraph-rsid="00c25aba" style:font-size-asian="9pt" style:font-style-asian="normal" style:font-size-complex="9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Contents">
      <style:paragraph-properties fo:text-align="start" style:justify-single-word="false"/>
      <style:text-properties fo:font-size="9pt" fo:font-style="italic" officeooo:rsid="00aa4628" officeooo:paragraph-rsid="00c25aba" style:font-size-asian="9pt" style:font-style-asian="italic" style:font-size-complex="9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fo:font-size="9pt" fo:font-style="italic" officeooo:rsid="00ad146b" officeooo:paragraph-rsid="00c25aba" style:font-size-asian="9pt" style:font-style-asian="italic" style:font-size-complex="9pt" style:font-style-complex="italic"/>
    </style:style>
    <style:style style:name="P95" style:family="paragraph" style:parent-style-name="Table_20_Contents">
      <style:paragraph-properties fo:text-align="start" style:justify-single-word="false"/>
      <style:text-properties fo:font-size="9pt" fo:font-style="italic" officeooo:rsid="00ab9cf4" officeooo:paragraph-rsid="00c25aba" style:font-size-asian="9pt" style:font-style-asian="italic" style:font-size-complex="9pt" style:font-style-complex="italic"/>
    </style:style>
    <style:style style:name="P96" style:family="paragraph" style:parent-style-name="Table_20_Contents">
      <style:paragraph-properties fo:text-align="start" style:justify-single-word="false"/>
      <style:text-properties fo:font-size="9pt" fo:font-style="italic" officeooo:rsid="00a714d8" officeooo:paragraph-rsid="00c25aba" style:font-size-asian="9pt" style:font-style-asian="italic" style:font-size-complex="9pt" style:font-style-complex="italic"/>
    </style:style>
    <style:style style:name="P97" style:family="paragraph" style:parent-style-name="Table_20_Contents">
      <style:paragraph-properties fo:text-align="start" style:justify-single-word="false"/>
      <style:text-properties fo:font-size="9pt" fo:font-style="italic" officeooo:rsid="00ad3a36" officeooo:paragraph-rsid="00c25aba" style:font-size-asian="9pt" style:font-style-asian="italic" style:font-size-complex="9pt" style:font-style-complex="italic"/>
    </style:style>
    <style:style style:name="P98" style:family="paragraph" style:parent-style-name="Table_20_Contents">
      <style:paragraph-properties fo:text-align="start" style:justify-single-word="false"/>
      <style:text-properties fo:font-size="9pt" fo:font-style="italic" officeooo:rsid="00a514e2" officeooo:paragraph-rsid="00c25aba" style:font-size-asian="9pt" style:font-style-asian="italic" style:font-size-complex="9pt" style:font-style-complex="italic"/>
    </style:style>
    <style:style style:name="P99" style:family="paragraph" style:parent-style-name="Table_20_Contents">
      <style:paragraph-properties fo:text-align="start" style:justify-single-word="false"/>
      <style:text-properties fo:font-size="9pt" fo:font-style="italic" officeooo:rsid="00b5a5cc" officeooo:paragraph-rsid="00c25aba" style:font-size-asian="9pt" style:font-style-asian="italic" style:font-size-complex="9pt" style:font-style-complex="italic"/>
    </style:style>
    <style:style style:name="P100" style:family="paragraph" style:parent-style-name="Table_20_Contents">
      <style:text-properties officeooo:paragraph-rsid="00ae79fa"/>
    </style:style>
    <style:style style:name="P101" style:family="paragraph" style:parent-style-name="Table_20_Contents">
      <style:text-properties officeooo:paragraph-rsid="00c25aba"/>
    </style:style>
    <style:style style:name="P102" style:family="paragraph" style:parent-style-name="Table_20_Contents">
      <loext:graphic-properties draw:fill="none"/>
      <style:paragraph-properties fo:margin-left="1cm" fo:margin-right="0cm" fo:text-align="start" style:justify-single-word="false" fo:hyphenation-ladder-count="no-limit" fo:text-indent="-1cm" style:auto-text-indent="false" fo:background-color="transparent" text:number-lines="false" text:line-number="0"/>
      <style:text-properties officeooo:paragraph-rsid="00c25a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itle">
      <style:paragraph-properties fo:padding="0.049cm" fo:border-left="none" fo:border-right="none" fo:border-top="none" fo:border-bottom="0.11pt solid #000000"/>
      <style:text-properties officeooo:paragraph-rsid="00ddd5c9"/>
    </style:style>
    <style:style style:name="P104" style:family="paragraph" style:parent-style-name="Heading_20_2">
      <style:text-properties officeooo:rsid="00a26f1f" officeooo:paragraph-rsid="00a26f1f"/>
    </style:style>
    <style:style style:name="P105" style:family="paragraph" style:parent-style-name="Heading_20_2">
      <style:paragraph-properties fo:break-before="page"/>
      <style:text-properties officeooo:rsid="00a26f1f" officeooo:paragraph-rsid="00a26f1f"/>
    </style:style>
    <style:style style:name="P106" style:family="paragraph" style:parent-style-name="Heading_20_3">
      <style:text-properties officeooo:paragraph-rsid="00c25aba"/>
    </style:style>
    <style:style style:name="P107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becda4" officeooo:paragraph-rsid="00becda4" style:font-size-asian="9pt" style:font-style-asian="italic" style:font-size-complex="9pt" style:font-style-complex="italic"/>
    </style:style>
    <style:style style:name="P108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becda4" officeooo:paragraph-rsid="00c25aba" style:font-size-asian="9pt" style:font-style-asian="italic" style:font-size-complex="9pt" style:font-style-complex="italic"/>
    </style:style>
    <style:style style:name="P109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c212f3" officeooo:paragraph-rsid="00c212f3" style:font-size-asian="9pt" style:font-style-asian="italic" style:font-size-complex="9pt" style:font-style-complex="italic"/>
    </style:style>
    <style:style style:name="P110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c212f3" officeooo:paragraph-rsid="00c25aba" style:font-size-asian="9pt" style:font-style-asian="italic" style:font-size-complex="9pt" style:font-style-complex="italic"/>
    </style:style>
    <style:style style:name="P111" style:family="paragraph" style:parent-style-name="Tab_20_Aufz" style:list-style-name="Tab_20_Aufz">
      <style:paragraph-properties fo:text-align="start" style:justify-single-word="false"/>
      <style:text-properties fo:font-size="9pt" fo:font-style="italic" officeooo:paragraph-rsid="00c25aba" style:font-size-asian="9pt" style:font-style-asian="italic" style:font-size-complex="9pt" style:font-style-complex="italic"/>
    </style:style>
    <style:style style:name="P112" style:family="paragraph" style:parent-style-name="Tab_20_Aufz">
      <style:paragraph-properties fo:text-align="start" style:justify-single-word="false"/>
      <style:text-properties fo:font-size="9pt" fo:font-style="italic" officeooo:paragraph-rsid="00c25aba" style:font-size-asian="9pt" style:font-style-asian="italic" style:font-size-complex="9pt" style:font-style-complex="italic"/>
    </style:style>
    <style:style style:name="P113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b15a99" officeooo:paragraph-rsid="00c25aba" style:font-size-asian="9pt" style:font-style-asian="italic" style:font-size-complex="9pt" style:font-style-complex="italic"/>
    </style:style>
    <style:style style:name="P114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b15a99" officeooo:paragraph-rsid="00c53d31" style:font-size-asian="9pt" style:font-style-asian="italic" style:font-size-complex="9pt" style:font-style-complex="italic"/>
    </style:style>
    <style:style style:name="P115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ca7a98" officeooo:paragraph-rsid="00ca7a98" style:font-size-asian="9pt" style:font-style-asian="italic" style:font-size-complex="9pt" style:font-style-complex="italic"/>
    </style:style>
    <style:style style:name="P116" style:family="paragraph" style:parent-style-name="Tab_20_Aufz">
      <style:paragraph-properties fo:text-align="start" style:justify-single-word="false"/>
      <style:text-properties fo:font-size="9pt" fo:font-style="italic" officeooo:rsid="00ca7a98" officeooo:paragraph-rsid="00ca7a98" style:font-size-asian="9pt" style:font-style-asian="italic" style:font-size-complex="9pt" style:font-style-complex="italic"/>
    </style:style>
    <style:style style:name="P117" style:family="paragraph" style:parent-style-name="Tab_20_Aufz" style:list-style-name="Tab_20_Aufz">
      <style:paragraph-properties fo:text-align="start" style:justify-single-word="false"/>
      <style:text-properties fo:font-size="9pt" fo:font-style="italic" officeooo:rsid="00ce0aea" officeooo:paragraph-rsid="00ce0aea" style:font-size-asian="9pt" style:font-style-asian="italic" style:font-size-complex="9pt" style:font-style-complex="italic"/>
    </style:style>
    <style:style style:name="P118" style:family="paragraph" style:parent-style-name="Tab_20_Aufz" style:list-style-name="Tab_20_Aufz">
      <style:paragraph-properties fo:text-align="start" style:justify-single-word="false"/>
      <style:text-properties fo:font-size="9pt" fo:language="en" fo:country="GB" fo:font-style="italic" officeooo:rsid="00ca7a98" officeooo:paragraph-rsid="00ca7a98" style:font-size-asian="9pt" style:font-style-asian="italic" style:font-size-complex="9pt" style:font-style-complex="italic"/>
    </style:style>
    <style:style style:name="P119" style:family="paragraph" style:parent-style-name="Tab_20_Aufz" style:list-style-name="Tab_20_Aufz">
      <style:paragraph-properties fo:text-align="start" style:justify-single-word="false"/>
      <style:text-properties fo:font-size="9pt" fo:language="en" fo:country="GB" fo:font-style="italic" officeooo:rsid="00b15a99" officeooo:paragraph-rsid="00ca7a98" style:font-size-asian="9pt" style:font-style-asian="italic" style:font-size-complex="9pt" style:font-style-complex="italic"/>
    </style:style>
    <style:style style:name="P120" style:family="paragraph" style:parent-style-name="Tab_20_Aufz" style:list-style-name="Tab_20_Aufz">
      <style:text-properties fo:font-size="9pt" fo:font-style="normal" officeooo:paragraph-rsid="00ae79fa" style:font-size-asian="9pt" style:font-style-asian="normal" style:font-size-complex="9pt" style:font-style-complex="normal"/>
    </style:style>
    <style:style style:name="P121" style:family="paragraph" style:parent-style-name="Tab_20_Aufz" style:list-style-name="Tab_20_Aufz">
      <style:paragraph-properties fo:text-align="start" style:justify-single-word="false"/>
      <style:text-properties officeooo:paragraph-rsid="00c25aba"/>
    </style:style>
    <style:style style:name="P122" style:family="paragraph" style:parent-style-name="Tab_20_Aufz">
      <style:text-properties fo:font-style="italic" officeooo:rsid="00a111a9" officeooo:paragraph-rsid="00a111a9" style:font-style-asian="italic" style:font-style-complex="italic"/>
    </style:style>
    <style:style style:name="P123" style:family="paragraph" style:parent-style-name="Tab_20_Aufz">
      <style:text-properties fo:font-style="italic" officeooo:rsid="00a3bf49" officeooo:paragraph-rsid="00a3bf49" style:font-style-asian="italic" style:font-style-complex="italic"/>
    </style:style>
    <style:style style:name="P124" style:family="paragraph" style:parent-style-name="Tab_20_Aufz">
      <style:text-properties fo:font-style="italic" officeooo:rsid="00be50ef" officeooo:paragraph-rsid="00be50ef" style:font-style-asian="italic" style:font-style-complex="italic"/>
    </style:style>
    <style:style style:name="P125" style:family="paragraph" style:parent-style-name="Tab_20_Aufz">
      <style:text-properties fo:font-style="italic" officeooo:rsid="00becda4" officeooo:paragraph-rsid="00becda4" style:font-style-asian="italic" style:font-style-complex="italic"/>
    </style:style>
    <style:style style:name="P126" style:family="paragraph" style:parent-style-name="Table_20_Contents" style:list-style-name="Tab_20_Aufz">
      <style:paragraph-properties fo:text-align="start" style:justify-single-word="false"/>
      <style:text-properties fo:font-size="9pt" fo:language="en" fo:country="GB" fo:font-style="italic" officeooo:rsid="00be50ef" officeooo:paragraph-rsid="00c25aba" style:font-size-asian="9pt" style:font-style-asian="italic" style:font-size-complex="9pt" style:font-style-complex="italic"/>
    </style:style>
    <style:style style:name="P127" style:family="paragraph" style:parent-style-name="Table_20_Contents" style:list-style-name="Tab_20_Aufz">
      <style:text-properties fo:font-size="9pt" fo:language="en" fo:country="GB" fo:font-style="italic" officeooo:rsid="00be50ef" officeooo:paragraph-rsid="00be50ef" style:font-size-asian="9pt" style:font-style-asian="italic" style:font-size-complex="9pt" style:font-style-complex="italic"/>
    </style:style>
    <style:style style:name="P128" style:family="paragraph" style:parent-style-name="Table_20_Contents" style:list-style-name="Tab_20_Aufz">
      <style:paragraph-properties fo:text-align="start" style:justify-single-word="false"/>
      <style:text-properties fo:font-size="9pt" fo:language="en" fo:country="GB" fo:font-style="italic" officeooo:rsid="00c60fa9" officeooo:paragraph-rsid="00c60fa9" style:font-size-asian="9pt" style:font-style-asian="italic" style:font-size-complex="9pt" style:font-style-complex="italic"/>
    </style:style>
    <style:style style:name="P129" style:family="paragraph" style:parent-style-name="Table_20_Contents" style:list-style-name="Tab_20_Aufz">
      <style:paragraph-properties fo:text-align="start" style:justify-single-word="false"/>
      <style:text-properties fo:font-size="9pt" fo:language="en" fo:country="GB" fo:font-style="italic" officeooo:rsid="00ca7a98" officeooo:paragraph-rsid="00ca7a98" style:font-size-asian="9pt" style:font-style-asian="italic" style:font-size-complex="9pt" style:font-style-complex="italic"/>
    </style:style>
    <style:style style:name="P130" style:family="paragraph" style:parent-style-name="Table_20_Contents" style:list-style-name="Tab_20_Aufz">
      <style:text-properties fo:font-size="9pt" fo:language="en" fo:country="GB" fo:font-style="italic" officeooo:rsid="00a87dc3" officeooo:paragraph-rsid="00aa4628" style:font-size-asian="9pt" style:font-style-asian="italic" style:font-size-complex="9pt" style:font-style-complex="italic"/>
    </style:style>
    <style:style style:name="P131" style:family="paragraph" style:parent-style-name="Table_20_Contents" style:list-style-name="Tab_20_Aufz">
      <style:text-properties fo:font-size="9pt" fo:language="en" fo:country="GB" fo:font-style="italic" officeooo:rsid="00acd2dd" officeooo:paragraph-rsid="00acd2dd" style:font-size-asian="9pt" style:font-style-asian="italic" style:font-size-complex="9pt" style:font-style-complex="italic"/>
    </style:style>
    <style:style style:name="P132" style:family="paragraph" style:parent-style-name="Table_20_Contents" style:list-style-name="Tab_20_Aufz">
      <style:text-properties fo:font-size="9pt" fo:language="en" fo:country="GB" fo:font-style="italic" officeooo:rsid="009dee46" officeooo:paragraph-rsid="00ad0152" style:font-size-asian="9pt" style:font-style-asian="italic" style:font-size-complex="9pt" style:font-style-complex="italic"/>
    </style:style>
    <style:style style:name="P133" style:family="paragraph" style:parent-style-name="Table_20_Contents" style:list-style-name="Tab_20_Aufz">
      <style:text-properties fo:font-size="9pt" fo:language="en" fo:country="GB" fo:font-style="italic" officeooo:rsid="00ad146b" officeooo:paragraph-rsid="00ad146b" style:font-size-asian="9pt" style:font-style-asian="italic" style:font-size-complex="9pt" style:font-style-complex="italic"/>
    </style:style>
    <style:style style:name="P134" style:family="paragraph" style:parent-style-name="Table_20_Contents" style:list-style-name="Tab_20_Aufz">
      <style:text-properties fo:font-size="9pt" fo:language="en" fo:country="GB" fo:font-style="italic" officeooo:rsid="00ad3a36" officeooo:paragraph-rsid="00ad3a36" style:font-size-asian="9pt" style:font-style-asian="italic" style:font-size-complex="9pt" style:font-style-complex="italic"/>
    </style:style>
    <style:style style:name="P135" style:family="paragraph" style:parent-style-name="Table_20_Contents" style:list-style-name="Tab_20_Aufz">
      <style:text-properties fo:font-size="9pt" fo:language="en" fo:country="GB" fo:font-style="italic" officeooo:rsid="00c76e04" officeooo:paragraph-rsid="00c76e04" style:font-size-asian="9pt" style:font-style-asian="italic" style:font-size-complex="9pt" style:font-style-complex="italic"/>
    </style:style>
    <style:style style:name="P136" style:family="paragraph" style:parent-style-name="Table_20_Contents" style:list-style-name="Tab_20_Aufz">
      <style:text-properties fo:font-size="9pt" fo:language="en" fo:country="GB" fo:font-style="italic" officeooo:rsid="00c9fdc4" officeooo:paragraph-rsid="00c9fdc4" style:font-size-asian="9pt" style:font-style-asian="italic" style:font-size-complex="9pt" style:font-style-complex="italic"/>
    </style:style>
    <style:style style:name="P137" style:family="paragraph" style:parent-style-name="Table_20_Contents" style:list-style-name="Tab_20_Aufz">
      <style:text-properties fo:font-size="9pt" fo:language="en" fo:country="GB" fo:font-style="italic" officeooo:rsid="00cd1c45" officeooo:paragraph-rsid="00d149a9" style:font-size-asian="9pt" style:font-style-asian="italic" style:font-size-complex="9pt" style:font-style-complex="italic"/>
    </style:style>
    <style:style style:name="P138" style:family="paragraph" style:parent-style-name="Table_20_Contents" style:list-style-name="Tab_20_Aufz">
      <style:text-properties fo:font-size="9pt" fo:language="en" fo:country="GB" fo:font-style="italic" officeooo:rsid="00cd1c45" officeooo:paragraph-rsid="00cd1c45" style:font-size-asian="9pt" style:font-style-asian="italic" style:font-size-complex="9pt" style:font-style-complex="italic"/>
    </style:style>
    <style:style style:name="P139" style:family="paragraph" style:parent-style-name="Table_20_Contents" style:list-style-name="Tab_20_Aufz">
      <style:text-properties fo:font-size="9pt" fo:language="en" fo:country="GB" fo:font-style="normal" officeooo:rsid="00be50ef" officeooo:paragraph-rsid="00be50ef" style:font-size-asian="9pt" style:font-style-asian="normal" style:font-size-complex="9pt" style:font-style-complex="normal"/>
    </style:style>
    <style:style style:name="P140" style:family="paragraph" style:parent-style-name="Table_20_Contents" style:list-style-name="Tab_20_Aufz">
      <style:text-properties fo:font-size="9pt" fo:font-style="italic" officeooo:rsid="00a514e2" officeooo:paragraph-rsid="00a514e2" style:font-size-asian="9pt" style:font-style-asian="italic" style:font-size-complex="9pt" style:font-style-complex="italic"/>
    </style:style>
    <style:style style:name="P141" style:family="paragraph" style:parent-style-name="Table_20_Contents" style:list-style-name="Tab_20_Aufz">
      <style:text-properties fo:font-size="9pt" fo:font-style="italic" officeooo:rsid="00a714d8" officeooo:paragraph-rsid="00a714d8" style:font-size-asian="9pt" style:font-style-asian="italic" style:font-size-complex="9pt" style:font-style-complex="italic"/>
    </style:style>
    <style:style style:name="P142" style:family="paragraph" style:parent-style-name="Table_20_Contents" style:list-style-name="Tab_20_Aufz">
      <style:text-properties fo:font-size="9pt" fo:font-style="italic" officeooo:rsid="00aa4628" officeooo:paragraph-rsid="00aa4628" style:font-size-asian="9pt" style:font-style-asian="italic" style:font-size-complex="9pt" style:font-style-complex="italic"/>
    </style:style>
    <style:style style:name="P143" style:family="paragraph" style:parent-style-name="Table_20_Contents" style:list-style-name="Tab_20_Aufz">
      <style:text-properties fo:font-size="9pt" fo:font-style="italic" officeooo:rsid="00ab9cf4" officeooo:paragraph-rsid="00ab9cf4" style:font-size-asian="9pt" style:font-style-asian="italic" style:font-size-complex="9pt" style:font-style-complex="italic"/>
    </style:style>
    <style:style style:name="P144" style:family="paragraph">
      <loext:graphic-properties draw:fill-color="#000000"/>
      <style:paragraph-properties fo:text-align="center"/>
    </style:style>
    <style:style style:name="P1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Open Sans1" fo:font-size="7pt" style:font-size-asian="7pt" style:font-name-complex="Open Sans" style:font-size-complex="7pt"/>
    </style:style>
    <style:style style:name="T2" style:family="text">
      <style:text-properties style:font-name="Open Sans1" fo:font-size="7pt" officeooo:rsid="00d5d0c5" style:font-size-asian="7pt" style:font-name-complex="Open Sans" style:font-size-complex="7pt"/>
    </style:style>
    <style:style style:name="T3" style:family="text">
      <style:text-properties style:font-name="Open Sans1" fo:font-size="7pt" officeooo:rsid="00e0f0f6" style:font-size-asian="7pt" style:font-name-complex="Open Sans" style:font-size-complex="7pt"/>
    </style:style>
    <style:style style:name="T4" style:family="text">
      <style:text-properties style:font-name="Open Sans1" fo:font-size="7pt" officeooo:rsid="00e1d424" style:font-size-asian="7pt" style:font-name-complex="Open Sans" style:font-size-complex="7pt"/>
    </style:style>
    <style:style style:name="T5" style:family="text">
      <style:text-properties fo:color="#000000" loext:opacity="100%" style:font-name="Open Sans1" fo:font-size="7pt" fo:language="zxx" fo:country="none" style:text-underline-style="none" style:font-size-asian="7pt" style:language-asian="zxx" style:country-asian="none" style:font-name-complex="Open Sans" style:font-size-complex="7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a0a285" style:font-style-asian="italic" style:font-style-complex="italic"/>
    </style:style>
    <style:style style:name="T8" style:family="text">
      <style:text-properties fo:font-style="italic" officeooo:rsid="00acd2dd" style:font-style-asian="italic" style:font-style-complex="italic"/>
    </style:style>
    <style:style style:name="T9" style:family="text">
      <style:text-properties fo:font-style="italic" officeooo:rsid="00a714d8" style:font-style-asian="italic" style:font-style-complex="italic"/>
    </style:style>
    <style:style style:name="T10" style:family="text">
      <style:text-properties fo:font-style="italic" officeooo:rsid="00a514e2" style:font-style-asian="italic" style:font-style-complex="italic"/>
    </style:style>
    <style:style style:name="T11" style:family="text">
      <style:text-properties fo:font-style="italic" officeooo:rsid="00ab9cf4" style:font-style-asian="italic" style:font-style-complex="italic"/>
    </style:style>
    <style:style style:name="T12" style:family="text">
      <style:text-properties fo:font-style="italic" officeooo:rsid="00ca7a98" style:font-style-asian="italic" style:font-style-complex="italic"/>
    </style:style>
    <style:style style:name="T13" style:family="text">
      <style:text-properties fo:font-style="italic" officeooo:rsid="00ce0aea" style:font-style-asian="italic" style:font-style-complex="italic"/>
    </style:style>
    <style:style style:name="T14" style:family="text">
      <style:text-properties fo:language="en" fo:country="GB"/>
    </style:style>
    <style:style style:name="T15" style:family="text">
      <style:text-properties fo:language="en" fo:country="GB" officeooo:rsid="00a0a285"/>
    </style:style>
    <style:style style:name="T16" style:family="text">
      <style:text-properties fo:language="en" fo:country="GB" fo:font-style="italic" officeooo:rsid="00a0a285" style:font-style-asian="italic" style:font-style-complex="italic"/>
    </style:style>
    <style:style style:name="T17" style:family="text">
      <style:text-properties fo:language="en" fo:country="GB" fo:font-style="normal" officeooo:rsid="009dee46" style:font-style-asian="normal" style:font-style-complex="normal"/>
    </style:style>
    <style:style style:name="T18" style:family="text">
      <style:text-properties fo:language="en" fo:country="GB" fo:font-style="normal" officeooo:rsid="00a0a285" style:font-style-asian="normal" style:font-style-complex="normal"/>
    </style:style>
    <style:style style:name="T19" style:family="text">
      <style:text-properties fo:language="en" fo:country="GB" officeooo:rsid="00be50ef"/>
    </style:style>
    <style:style style:name="T20" style:family="text">
      <style:text-properties fo:language="en" fo:country="GB" officeooo:rsid="00c09727"/>
    </style:style>
    <style:style style:name="T21" style:family="text">
      <style:text-properties fo:language="en" fo:country="GB" officeooo:rsid="00becda4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a0a285" style:font-style-asian="normal" style:font-style-complex="normal"/>
    </style:style>
    <style:style style:name="T24" style:family="text">
      <style:text-properties fo:font-style="normal" officeooo:rsid="00bfdd53" style:font-style-asian="normal" style:font-style-complex="normal"/>
    </style:style>
    <style:style style:name="T25" style:family="text">
      <style:text-properties fo:font-style="normal" officeooo:rsid="00c212f3" style:font-style-asian="normal" style:font-style-complex="normal"/>
    </style:style>
    <style:style style:name="T26" style:family="text">
      <style:text-properties fo:font-style="normal" officeooo:rsid="00c23687" style:font-style-asian="normal" style:font-style-complex="normal"/>
    </style:style>
    <style:style style:name="T27" style:family="text">
      <style:text-properties fo:font-style="normal" officeooo:rsid="00c58a01" style:font-style-asian="normal" style:font-style-complex="normal"/>
    </style:style>
    <style:style style:name="T28" style:family="text">
      <style:text-properties fo:font-style="normal" officeooo:rsid="00c60fa9" style:font-style-asian="normal" style:font-style-complex="normal"/>
    </style:style>
    <style:style style:name="T29" style:family="text">
      <style:text-properties style:font-name="EB Garamond" fo:font-size="14pt" fo:font-weight="normal" officeooo:rsid="00ddd5c9" style:font-name-asian="Microsoft YaHei" style:font-size-asian="28pt" style:font-weight-asian="normal" style:font-name-complex="Lucida Sans1" style:font-size-complex="28pt" style:font-weight-complex="normal"/>
    </style:style>
    <style:style style:name="T30" style:family="text">
      <style:text-properties style:font-name="EB Garamond1" fo:font-size="9pt" fo:font-style="italic" officeooo:rsid="00a3bf49" style:font-size-asian="9pt" style:font-style-asian="italic" style:font-size-complex="9pt" style:font-style-complex="italic"/>
    </style:style>
    <style:style style:name="T31" style:family="text">
      <style:text-properties style:font-name="EB Garamond1" fo:font-size="9pt" fo:font-style="italic" officeooo:rsid="00ad3a36" style:font-size-asian="9pt" style:font-style-asian="italic" style:font-size-complex="9pt" style:font-style-complex="italic"/>
    </style:style>
    <style:style style:name="T32" style:family="text">
      <style:text-properties style:font-name="EB Garamond1" fo:font-size="9pt" fo:font-style="italic" officeooo:rsid="00a514e2" style:font-size-asian="9pt" style:font-style-asian="italic" style:font-size-complex="9pt" style:font-style-complex="italic"/>
    </style:style>
    <style:style style:name="T33" style:family="text">
      <style:text-properties style:font-name="EB Garamond1" fo:font-size="9pt" fo:font-style="italic" officeooo:rsid="00b34b41" style:font-size-asian="9pt" style:font-style-asian="italic" style:font-size-complex="9pt" style:font-style-complex="italic"/>
    </style:style>
    <style:style style:name="T34" style:family="text">
      <style:text-properties style:font-name="EB Garamond1" fo:font-size="9pt" fo:language="en" fo:country="GB" fo:font-style="italic" officeooo:rsid="00a87dc3" style:font-size-asian="9pt" style:font-style-asian="italic" style:font-size-complex="9pt" style:font-style-complex="italic"/>
    </style:style>
    <style:style style:name="T35" style:family="text">
      <style:text-properties style:font-name="EB Garamond1" fo:font-size="9pt" fo:language="en" fo:country="GB" fo:font-style="italic" officeooo:rsid="00b8d70c" style:font-size-asian="9pt" style:font-style-asian="italic" style:font-size-complex="9pt" style:font-style-complex="italic"/>
    </style:style>
    <style:style style:name="T36" style:family="text">
      <style:text-properties style:font-name="EB Garamond1" fo:font-size="9pt" fo:language="en" fo:country="GB" fo:font-style="italic" officeooo:rsid="00becda4" style:font-size-asian="9pt" style:font-style-asian="italic" style:font-size-complex="9pt" style:font-style-complex="italic"/>
    </style:style>
    <style:style style:name="T37" style:family="text">
      <style:text-properties style:font-name="EB Garamond1" fo:font-size="9pt" fo:language="en" fo:country="GB" fo:font-style="italic" officeooo:rsid="00c09727" style:font-size-asian="9pt" style:font-style-asian="italic" style:font-size-complex="9pt" style:font-style-complex="italic"/>
    </style:style>
    <style:style style:name="T38" style:family="text">
      <style:text-properties style:font-name="EB Garamond1" fo:font-size="9pt" fo:language="en" fo:country="GB" officeooo:rsid="00a0a285" style:font-size-asian="9pt" style:font-size-complex="9pt"/>
    </style:style>
    <style:style style:name="T39" style:family="text">
      <style:text-properties style:font-name="EB Garamond1" fo:font-size="9pt" fo:language="en" fo:country="GB" officeooo:rsid="00b8d70c" style:font-size-asian="9pt" style:font-size-complex="9pt"/>
    </style:style>
    <style:style style:name="T40" style:family="text">
      <style:text-properties style:font-name="EB Garamond1" fo:language="en" fo:country="GB"/>
    </style:style>
    <style:style style:name="T41" style:family="text">
      <style:text-properties style:font-name="EB Garamond1" fo:language="en" fo:country="GB" fo:font-style="normal" officeooo:rsid="009dee46" style:font-style-asian="normal" style:font-style-complex="normal"/>
    </style:style>
    <style:style style:name="T42" style:family="text">
      <style:text-properties style:font-name="EB Garamond1" fo:language="en" fo:country="GB" fo:font-style="italic" officeooo:rsid="00a0a285" style:font-style-asian="italic" style:font-style-complex="italic"/>
    </style:style>
    <style:style style:name="T43" style:family="text">
      <style:text-properties style:font-name="EB Garamond1" fo:language="en" fo:country="GB" officeooo:rsid="00a0a285"/>
    </style:style>
    <style:style style:name="T44" style:family="text">
      <style:text-properties style:font-name="EB Garamond1" fo:language="en" fo:country="GB" officeooo:rsid="00becda4"/>
    </style:style>
    <style:style style:name="T45" style:family="text">
      <style:text-properties style:font-name="EB Garamond1" fo:language="en" fo:country="GB" officeooo:rsid="00c09727"/>
    </style:style>
    <style:style style:name="T46" style:family="text">
      <style:text-properties style:font-name="EB Garamond1" officeooo:rsid="00a0a285"/>
    </style:style>
    <style:style style:name="T47" style:family="text">
      <style:text-properties style:font-name="EB Garamond1" officeooo:rsid="00a3bf49"/>
    </style:style>
    <style:style style:name="T48" style:family="text">
      <style:text-properties style:font-name="EB Garamond1" fo:font-style="italic" officeooo:rsid="00a514e2" style:font-style-asian="italic" style:font-style-complex="italic"/>
    </style:style>
    <style:style style:name="T49" style:family="text">
      <style:text-properties style:font-name="EB Garamond1" fo:font-style="italic" officeooo:rsid="00b34b41" style:font-style-asian="italic" style:font-style-complex="italic"/>
    </style:style>
    <style:style style:name="T50" style:family="text">
      <style:text-properties style:font-name="EB Garamond1" officeooo:rsid="00b8d70c"/>
    </style:style>
    <style:style style:name="T51" style:family="text">
      <style:text-properties style:font-name="EB Garamond SemiBold" fo:font-size="9pt" fo:language="en" fo:country="GB" fo:font-style="normal" officeooo:rsid="00ae79fa" style:font-size-asian="9pt" style:font-style-asian="normal" style:font-size-complex="9pt" style:font-style-complex="normal"/>
    </style:style>
    <style:style style:name="T52" style:family="text">
      <style:text-properties style:font-name="EB Garamond SemiBold" fo:font-size="9pt" fo:language="en" fo:country="GB" fo:font-style="normal" officeooo:rsid="00a0a285" style:font-size-asian="9pt" style:font-style-asian="normal" style:font-size-complex="9pt" style:font-style-complex="normal"/>
    </style:style>
    <style:style style:name="T53" style:family="text">
      <style:text-properties officeooo:rsid="00a0a285"/>
    </style:style>
    <style:style style:name="T54" style:family="text">
      <style:text-properties fo:font-size="9pt" fo:font-style="italic" style:font-size-asian="9pt" style:font-style-asian="italic" style:font-size-complex="9pt" style:font-style-complex="italic"/>
    </style:style>
    <style:style style:name="T55" style:family="text">
      <style:text-properties fo:font-size="9pt" fo:language="en" fo:country="GB" fo:font-style="italic" officeooo:rsid="00b8d70c" style:font-size-asian="9pt" style:font-style-asian="italic" style:font-size-complex="9pt" style:font-style-complex="italic"/>
    </style:style>
    <style:style style:name="T56" style:family="text">
      <style:text-properties fo:font-size="9pt" fo:language="en" fo:country="GB" fo:font-style="italic" officeooo:rsid="00a0a285" style:font-size-asian="9pt" style:font-style-asian="italic" style:font-size-complex="9pt" style:font-style-complex="italic"/>
    </style:style>
    <style:style style:name="T57" style:family="text">
      <style:text-properties fo:font-size="9pt" fo:language="en" fo:country="GB" fo:font-style="italic" officeooo:rsid="00be50ef" style:font-size-asian="9pt" style:font-style-asian="italic" style:font-size-complex="9pt" style:font-style-complex="italic"/>
    </style:style>
    <style:style style:name="T58" style:family="text">
      <style:text-properties fo:font-size="9pt" fo:language="en" fo:country="GB" fo:font-style="italic" officeooo:rsid="00becda4" style:font-size-asian="9pt" style:font-style-asian="italic" style:font-size-complex="9pt" style:font-style-complex="italic"/>
    </style:style>
    <style:style style:name="T59" style:family="text">
      <style:text-properties fo:font-size="9pt" fo:language="en" fo:country="GB" fo:font-style="italic" officeooo:rsid="00c09727" style:font-size-asian="9pt" style:font-style-asian="italic" style:font-size-complex="9pt" style:font-style-complex="italic"/>
    </style:style>
    <style:style style:name="T60" style:family="text">
      <style:text-properties fo:font-size="9pt" fo:language="en" fo:country="GB" officeooo:rsid="00a87dc3" style:font-size-asian="9pt" style:font-size-complex="9pt"/>
    </style:style>
    <style:style style:name="T61" style:family="text">
      <style:text-properties fo:font-size="9pt" fo:language="en" fo:country="GB" officeooo:rsid="00a0a285" style:font-size-asian="9pt" style:font-size-complex="9pt"/>
    </style:style>
    <style:style style:name="T62" style:family="text">
      <style:text-properties fo:font-size="9pt" fo:language="en" fo:country="GB" officeooo:rsid="00b8d70c" style:font-size-asian="9pt" style:font-size-complex="9pt"/>
    </style:style>
    <style:style style:name="T63" style:family="text">
      <style:text-properties fo:font-size="9pt" officeooo:rsid="00ad3a36" style:font-size-asian="9pt" style:font-size-complex="9pt"/>
    </style:style>
    <style:style style:name="T64" style:family="text">
      <style:text-properties fo:font-size="9pt" officeooo:rsid="00a514e2" style:font-size-asian="9pt" style:font-size-complex="9pt"/>
    </style:style>
    <style:style style:name="T65" style:family="text">
      <style:text-properties fo:font-size="9pt" officeooo:rsid="00b34b41" style:font-size-asian="9pt" style:font-size-complex="9pt"/>
    </style:style>
    <style:style style:name="T66" style:family="text">
      <style:text-properties officeooo:rsid="00a514e2"/>
    </style:style>
    <style:style style:name="T67" style:family="text">
      <style:text-properties officeooo:rsid="00ad146b"/>
    </style:style>
    <style:style style:name="T68" style:family="text">
      <style:text-properties officeooo:rsid="00b2c7ce"/>
    </style:style>
    <style:style style:name="T69" style:family="text">
      <style:text-properties officeooo:rsid="00b34b41"/>
    </style:style>
    <style:style style:name="T70" style:family="text">
      <style:text-properties officeooo:rsid="00b568c1"/>
    </style:style>
    <style:style style:name="T71" style:family="text">
      <style:text-properties officeooo:rsid="00b68a8a"/>
    </style:style>
    <style:style style:name="T72" style:family="text">
      <style:text-properties officeooo:rsid="00becda4"/>
    </style:style>
    <style:style style:name="T73" style:family="text">
      <style:text-properties officeooo:rsid="00bfdd53"/>
    </style:style>
    <style:style style:name="T74" style:family="text">
      <style:text-properties officeooo:rsid="00c23687"/>
    </style:style>
    <style:style style:name="T75" style:family="text">
      <style:text-properties officeooo:rsid="00c25aba"/>
    </style:style>
    <style:style style:name="T76" style:family="text">
      <style:text-properties style:font-name="EB Garamond SemiBold3" fo:font-size="10pt" fo:font-weight="600" officeooo:rsid="00c25aba" style:font-name-asian="Microsoft YaHei" style:font-size-asian="14.1000003814697pt" style:font-weight-asian="bold" style:font-name-complex="Lucida Sans1" style:font-size-complex="14.1000003814697pt" style:font-weight-complex="bold"/>
    </style:style>
    <style:style style:name="T77" style:family="text">
      <style:text-properties style:font-name="EB Garamond SemiBold3" fo:font-size="10pt" fo:font-weight="600" officeooo:rsid="00c29fcb" style:font-name-asian="Microsoft YaHei" style:font-size-asian="14.1000003814697pt" style:font-weight-asian="bold" style:font-name-complex="Lucida Sans1" style:font-size-complex="14.1000003814697pt" style:font-weight-complex="bold"/>
    </style:style>
    <style:style style:name="T78" style:family="text">
      <style:text-properties officeooo:rsid="00ddd5c9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29">Frank Herbert</text:span><text:line-break/>Fictional and non-fictional texts <text:span text:style-name="T78">(non-Dune)</text:span></text:p>
      <text:h text:style-name="P3" text:outline-level="1">1. Fiction</text:h>
      <text:h text:style-name="P104" text:outline-level="2">1.1. Texts</text:h>
      <text:h text:style-name="Heading_20_3" text:outline-level="3">1.1.1. <text:span text:style-name="T75">Novels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t<text:span text:style-name="T53">itle</text:span></text:p>
          </table:table-cell>
          <table:table-cell table:style-name="Table1.A1" office:value-type="string">
            <text:p text:style-name="P12">first publication</text:p>
          </table:table-cell>
          <table:table-cell table:style-name="Table1.C1" office:value-type="string">
            <text:p text:style-name="P16"><text:span text:style-name="T51">containing </text:span><text:span text:style-name="T52">c</text:span><text:span text:style-name="T51">ollections</text:span></text:p>
          </table:table-cell>
        </table:table-row>
        <table:table-row>
          <table:table-cell table:style-name="Table1.A2" office:value-type="string">
            <text:p text:style-name="P33"><text:span text:style-name="T6">Dragon in the Sea</text:span><text:span text:style-name="T22"> </text:span>(novel)</text:p>
          </table:table-cell>
          <table:table-cell table:style-name="Table1.A2" office:value-type="string">
            <text:p text:style-name="P38">1955–56<text:tab/>as serial <text:span text:style-name="T6">Under Pressure</text:span> in <text:span text:style-name="T9">Astounding Science Fiction</text:span></text:p>
            <text:p text:style-name="P91">1956<text:tab/>as book</text:p>
          </table:table-cell>
          <table:table-cell table:style-name="Table1.C2" office:value-type="string">
            <text:list xml:id="list3623683684" text:style-name="Tab_20_Aufz">
              <text:list-item>
                <text:p text:style-name="P107"><text:span text:style-name="T22">excerpt </text:span><text:span text:style-name="T24">in</text:span><text:span text:style-name="T22"> </text:span><text:span text:style-name="T19">The Best of Frank Herbert </text:span><text:span text:style-name="T14">1952–1964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8">The Heaven Makers<text:span text:style-name="T22"> (novel)</text:span></text:p>
          </table:table-cell>
          <table:table-cell table:style-name="Table1.A2" office:value-type="string">
            <text:p text:style-name="P39">19<text:span text:style-name="T74">67</text:span><text:tab/>as serial in <text:span text:style-name="T11">Amazing Stories</text:span></text:p>
            <text:p text:style-name="P87"><text:span text:style-name="T22">19</text:span><text:span text:style-name="T26">68</text:span><text:span text:style-name="T22"><text:tab/>as book</text:span></text:p>
          </table:table-cell>
          <table:table-cell table:style-name="Table1.C2" office:value-type="string">
            <text:list xml:id="list115125990993807" text:continue-numbering="true" text:style-name="Tab_20_Aufz">
              <text:list-item>
                <text:p text:style-name="P109"><text:span text:style-name="T22">excerpt in </text:span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</text:list>
          </table:table-cell>
        </table:table-row>
      </table:table>
      <text:p text:style-name="P2"/>
      <text:h text:style-name="P106" text:outline-level="3">1.1.<text:span text:style-name="T75">2</text:span>. <text:span text:style-name="T76">S</text:span><text:span text:style-name="T77">hort texts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1">t<text:span text:style-name="T53">itle</text:span></text:p>
          </table:table-cell>
          <table:table-cell table:style-name="Table4.A1" office:value-type="string">
            <text:p text:style-name="P15">first publication</text:p>
          </table:table-cell>
          <table:table-cell table:style-name="Table4.C1" office:value-type="string">
            <text:p text:style-name="P101"><text:span text:style-name="T51">containing </text:span><text:span text:style-name="T52">c</text:span><text:span text:style-name="T51">ollections</text:span></text:p>
          </table:table-cell>
        </table:table-row>
        <table:table-row>
          <table:table-cell table:style-name="Table4.A2" office:value-type="string">
            <text:p text:style-name="P93">Looking for Something?</text:p>
            <text:p text:style-name="P21">(short story)</text:p>
          </table:table-cell>
          <table:table-cell table:style-name="Table4.A2" office:value-type="string">
            <text:p text:style-name="P22">1952, April, in <text:span text:style-name="T6">Startling Stories</text:span></text:p>
          </table:table-cell>
          <table:table-cell table:style-name="Table4.C2" office:value-type="string">
            <text:list xml:id="list115125152431061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26">The Best of Frank Herbert <text:span text:style-name="T72">1952–1964</text:span>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94">Operation Syndrome</text:p>
            <text:p text:style-name="P25">(novelette)</text:p>
          </table:table-cell>
          <table:table-cell table:style-name="Table4.A2" office:value-type="string">
            <text:p text:style-name="P26">1954, June, in <text:span text:style-name="T6">Astounding Science Fiction</text:span></text:p>
          </table:table-cell>
          <table:table-cell table:style-name="Table4.C2" office:value-type="string">
            <text:list xml:id="list115126168528576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95">The Gone Dogs</text:p>
            <text:p text:style-name="P23">(short story)</text:p>
          </table:table-cell>
          <table:table-cell table:style-name="Table4.A2" office:value-type="string">
            <text:p text:style-name="P24">1954, November, in <text:span text:style-name="T6">Amazing Stories</text:span></text:p>
          </table:table-cell>
          <table:table-cell table:style-name="Table4.C2" office:value-type="string">
            <text:list xml:id="list115125688321837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28"><text:span text:style-name="T6">Pack Rat Planet</text:span> (?)</text:p>
          </table:table-cell>
          <table:table-cell table:style-name="Table4.A2" office:value-type="string">
            <text:p text:style-name="P29">1954, December, in <text:span text:style-name="T6">Astounding Science Fiction</text:span></text:p>
          </table:table-cell>
          <table:table-cell table:style-name="Table4.C2" office:value-type="string">
            <text:list xml:id="list115125274063767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34"><text:span text:style-name="T6">Nightmare Blues</text:span> (?)</text:p>
          </table:table-cell>
          <table:table-cell table:style-name="Table4.A2" office:value-type="string">
            <text:p text:style-name="P36">1955, in <text:span text:style-name="T6">Best SF Stories and Novels</text:span></text:p>
          </table:table-cell>
          <table:table-cell table:style-name="Table4.C2" office:value-type="string">
            <text:list xml:id="list115126188321016" text:continue-numbering="true" text:style-name="Tab_20_Aufz">
              <text:list-item>
                <text:p text:style-name="P126">The Best of Frank Herbert <text:span text:style-name="T72">1952–1964</text:span></text:p>
              </text:list-item>
            </text:list>
          </table:table-cell>
        </table:table-row>
        <table:table-row>
          <table:table-cell table:style-name="Table4.A2" office:value-type="string">
            <text:p text:style-name="P96">Rat Race</text:p>
            <text:p text:style-name="P19">(novelette)</text:p>
          </table:table-cell>
          <table:table-cell table:style-name="Table4.A2" office:value-type="string">
            <text:p text:style-name="P20">1955, July, in <text:span text:style-name="T6">Astounding Science Fiction</text:span></text:p>
          </table:table-cell>
          <table:table-cell table:style-name="Table4.C2" office:value-type="string">
            <text:list xml:id="list115125509364519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5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97">Occupation Force</text:p>
            <text:p text:style-name="P27">(short story)</text:p>
          </table:table-cell>
          <table:table-cell table:style-name="Table4.A2" office:value-type="string">
            <text:p text:style-name="P102"><text:span text:style-name="T63">1955, August, in </text:span><text:span text:style-name="T31">Fantastic</text:span></text:p>
          </table:table-cell>
          <table:table-cell table:style-name="Table4.C2" office:value-type="string">
            <text:list xml:id="list115125769435432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35"><text:span text:style-name="T12">The </text:span><text:span text:style-name="T6">Dragon in the Sea</text:span></text:p>
            <text:p text:style-name="P35">(novel)</text:p>
          </table:table-cell>
          <table:table-cell table:style-name="Table4.A2" office:value-type="string">
            <text:p text:style-name="P37">1955–56<text:tab/>as serial <text:span text:style-name="T6">Under Pressure</text:span> in <text:span text:style-name="T9">Astounding Science Fiction</text:span></text:p>
            <text:p text:style-name="P92">1956<text:tab/>as book</text:p>
          </table:table-cell>
          <table:table-cell table:style-name="Table4.C2" office:value-type="string">
            <text:list xml:id="list115124819413713" text:continue-numbering="true" text:style-name="Tab_20_Aufz">
              <text:list-item>
                <text:p text:style-name="P108"><text:span text:style-name="T22">excerpt </text:span><text:span text:style-name="T24">in</text:span><text:span text:style-name="T22"> </text:span><text:span text:style-name="T19">The Best of Frank Herbert </text:span><text:span text:style-name="T14">1952–1964</text:span></text:p>
              </text:list-item>
              <text:list-item>
                <text:p text:style-name="P118">Eye</text:p>
              </text:list-item>
            </text:list>
          </table:table-cell>
        </table:table-row>
        <table:table-row>
          <table:table-cell table:style-name="Table4.A2" office:value-type="string">
            <text:p text:style-name="P98">The Nothing</text:p>
            <text:p text:style-name="P17">(short story)</text:p>
          </table:table-cell>
          <table:table-cell table:style-name="Table4.A2" office:value-type="string">
            <text:p text:style-name="P18">1956, Januar<text:span text:style-name="T67">y</text:span>, in <text:span text:style-name="T6">Fantastic Universe</text:span></text:p>
          </table:table-cell>
          <table:table-cell table:style-name="Table4.C2" office:value-type="string">
            <text:list xml:id="list115124544169909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30"><text:span text:style-name="T6">Cease Fire<text:line-break/></text:span>(<text:span text:style-name="T73">short story</text:span>)</text:p>
          </table:table-cell>
          <table:table-cell table:style-name="Table4.A2" office:value-type="string">
            <text:p text:style-name="P31">1956, ?, in <text:span text:style-name="T9">Astounding Science Fiction</text:span></text:p>
          </table:table-cell>
          <table:table-cell table:style-name="Table4.C2" office:value-type="string">
            <text:list xml:id="list115125664134921" text:continue-numbering="true" text:style-name="Tab_20_Aufz">
              <text:list-item>
                <text:p text:style-name="P108"><text:span text:style-name="T19">The Best of Frank Herbert </text:span><text:span text:style-name="T14">1952–1964</text:span></text:p>
              </text:list-item>
              <text:list-item>
                <text:p text:style-name="P118">Eye</text:p>
              </text:list-item>
              <text:list-item>
                <text:p text:style-name="P119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30"><text:span text:style-name="T6">A Matter of Traces</text:span> (?)</text:p>
          </table:table-cell>
          <table:table-cell table:style-name="Table4.A2" office:value-type="string">
            <text:p text:style-name="P18">195<text:span text:style-name="T68">8</text:span>, ?, in <text:span text:style-name="T6">Fantastic Universe</text:span></text:p>
          </table:table-cell>
          <table:table-cell table:style-name="Table4.C2" office:value-type="string">
            <text:list xml:id="list115124732805532" text:continue-numbering="true" text:style-name="Tab_20_Aufz">
              <text:list-item>
                <text:p text:style-name="P115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Old Rambling House</text:p>
            <text:p text:style-name="P40"><text:span text:style-name="T18">(</text:span><text:span text:style-name="T17">short story</text:span><text:span text:style-name="T41">)</text:span></text:p>
          </table:table-cell>
          <table:table-cell table:style-name="Table4.A2" office:value-type="string">
            <text:p text:style-name="P41"><text:span text:style-name="T15">1958, April, in </text:span><text:span text:style-name="T16">Galaxy </text:span><text:span text:style-name="T42">Science Fiction</text:span></text:p>
          </table:table-cell>
          <table:table-cell table:style-name="Table4.C2" office:value-type="string">
            <text:list xml:id="list115126616122936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28">The Priests of Psi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8">You Take the High Road<text:span text:style-name="T22"> (?)</text:span></text:p>
          </table:table-cell>
          <table:table-cell table:style-name="Table4.A2" office:value-type="string">
            <text:p text:style-name="P31">1958, ?, in <text:span text:style-name="T9">Astounding Science Fiction</text:span></text:p>
          </table:table-cell>
          <table:table-cell table:style-name="Table4.C2" office:value-type="string">
            <text:list xml:id="list115125291697590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8">Missing Link<text:span text:style-name="T22"> (?)</text:span></text:p>
          </table:table-cell>
          <table:table-cell table:style-name="Table4.A2" office:value-type="string">
            <text:p text:style-name="P31">1959, ?, in <text:span text:style-name="T9">Astounding Science Fiction</text:span></text:p>
          </table:table-cell>
          <table:table-cell table:style-name="Table4.C2" office:value-type="string">
            <text:list xml:id="list115125166556373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9">Operation Haystack<text:span text:style-name="T22"> (?)</text:span></text:p>
          </table:table-cell>
          <table:table-cell table:style-name="Table4.A2" office:value-type="string">
            <text:p text:style-name="P31">1959, ?, in <text:span text:style-name="T9">Astounding Science Fiction</text:span></text:p>
          </table:table-cell>
          <table:table-cell table:style-name="Table4.C2" office:value-type="string">
            <text:list xml:id="list115125058702442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0">The Priests of Psi</text:p>
            <text:p text:style-name="P50"><text:span text:style-name="T22">(</text:span><text:span text:style-name="T28">short story</text:span><text:span text:style-name="T22">)</text:span></text:p>
          </table:table-cell>
          <table:table-cell table:style-name="Table4.A2" office:value-type="string">
            <text:p text:style-name="P18">19<text:span text:style-name="T69">60</text:span>, ?, in <text:span text:style-name="T6">Fantastic Universe</text:span></text:p>
          </table:table-cell>
          <table:table-cell table:style-name="Table4.C2" office:value-type="string">
            <text:list xml:id="list115125461708914" text:continue-numbering="true" text:style-name="Tab_20_Aufz">
              <text:list-item>
                <text:p text:style-name="P128">The Priests of Psi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9">Egg and Ashes</text:p>
            <text:p text:style-name="P49"><text:soft-page-break/><text:span text:style-name="T22">(</text:span><text:span text:style-name="T24">short story</text:span><text:span text:style-name="T22">)</text:span></text:p>
          </table:table-cell>
          <table:table-cell table:style-name="Table4.A2" office:value-type="string">
            <text:p text:style-name="P102"><text:span text:style-name="T64">19</text:span><text:span text:style-name="T65">60</text:span><text:span text:style-name="T64">, ?, in </text:span><text:span text:style-name="T32">W</text:span><text:span text:style-name="T33">orlds of If</text:span></text:p>
          </table:table-cell>
          <table:table-cell table:style-name="Table4.C2" office:value-type="string">
            <text:list xml:id="list115125480707961" text:continue-numbering="true" text:style-name="Tab_20_Aufz">
              <text:list-item>
                <text:p text:style-name="P113">The Collected Stories of Frank Herbert</text:p>
              </text:list-item>
              <text:list-item>
                <text:p text:style-name="P108"><text:soft-page-break/><text:span text:style-name="T19">The Best of Frank Herbert </text:span><text:span text:style-name="T14">1952–1964</text:span></text:p>
              </text:list-item>
            </text:list>
          </table:table-cell>
        </table:table-row>
        <table:table-row>
          <table:table-cell table:style-name="Table4.A2" office:value-type="string">
            <text:p text:style-name="P42">A-W-F, Unlimited</text:p>
            <text:p text:style-name="P42"><text:span text:style-name="T23">(</text:span><text:span text:style-name="T22">novelette</text:span><text:span text:style-name="T23">)</text:span></text:p>
          </table:table-cell>
          <table:table-cell table:style-name="Table4.A2" office:value-type="string">
            <text:p text:style-name="P41"><text:span text:style-name="T15">1961, </text:span><text:span text:style-name="T43">June</text:span><text:span text:style-name="T15">, in </text:span><text:span text:style-name="T16">Galaxy Magazine</text:span></text:p>
          </table:table-cell>
          <table:table-cell table:style-name="Table4.C2" office:value-type="string">
            <text:list xml:id="list115126124397592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Mating Call</text:p>
            <text:p text:style-name="P42"><text:span text:style-name="T23">(</text:span><text:span text:style-name="T22">short story</text:span><text:span text:style-name="T23">)</text:span></text:p>
          </table:table-cell>
          <table:table-cell table:style-name="Table4.A2" office:value-type="string">
            <text:p text:style-name="P70">1961, October, in <text:span text:style-name="T6">Galaxy Magazine</text:span></text:p>
          </table:table-cell>
          <table:table-cell table:style-name="Table4.C2" office:value-type="string">
            <text:list xml:id="list115125451584864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1">Try to Remember</text:p>
            <text:p text:style-name="P51"><text:span text:style-name="T22">(</text:span><text:span text:style-name="T28">short story</text:span><text:span text:style-name="T22">)</text:span></text:p>
          </table:table-cell>
          <table:table-cell table:style-name="Table4.A2" office:value-type="string">
            <text:p text:style-name="P77">19<text:span text:style-name="T70">61</text:span>, ?, in <text:span text:style-name="T6">Amazing Stories</text:span></text:p>
          </table:table-cell>
          <table:table-cell table:style-name="Table4.C2" office:value-type="string">
            <text:list xml:id="list115125477770682" text:continue-numbering="true" text:style-name="Tab_20_Aufz">
              <text:list-item>
                <text:p text:style-name="P128">The Priests of Psi</text:p>
              </text:list-item>
              <text:list-item>
                <text:p text:style-name="P129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1">Mindfield</text:p>
            <text:p text:style-name="P51"><text:span text:style-name="T22">(</text:span><text:span text:style-name="T28">short story</text:span><text:span text:style-name="T22">)</text:span></text:p>
          </table:table-cell>
          <table:table-cell table:style-name="Table4.A2" office:value-type="string">
            <text:p text:style-name="P77">19<text:span text:style-name="T70">62</text:span>, ?, in <text:span text:style-name="T6">Amazing Stories</text:span></text:p>
          </table:table-cell>
          <table:table-cell table:style-name="Table4.C2" office:value-type="string">
            <text:list xml:id="list115126502230948" text:continue-numbering="true" text:style-name="Tab_20_Aufz">
              <text:list-item>
                <text:p text:style-name="P128">The Priests of Psi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The Tactful Saboteur</text:p>
            <text:p text:style-name="P42"><text:span text:style-name="T23">(</text:span><text:span text:style-name="T22">novelette</text:span><text:span text:style-name="T23">)</text:span></text:p>
          </table:table-cell>
          <table:table-cell table:style-name="Table4.A2" office:value-type="string">
            <text:p text:style-name="P70">1964, October, in <text:span text:style-name="T6">Galaxy Magazine</text:span></text:p>
          </table:table-cell>
          <table:table-cell table:style-name="Table4.C2" office:value-type="string">
            <text:list xml:id="list115124789863203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6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99">Mary Celeste Move</text:p>
            <text:p text:style-name="P32">(<text:span text:style-name="T73">short story</text:span>)</text:p>
          </table:table-cell>
          <table:table-cell table:style-name="Table4.A2" office:value-type="string">
            <text:p text:style-name="P71"><text:span text:style-name="T53">1964, </text:span><text:span text:style-name="T46">?</text:span><text:span text:style-name="T53">, in </text:span><text:span text:style-name="T7">Analog</text:span></text:p>
          </table:table-cell>
          <table:table-cell table:style-name="Table4.C2" office:value-type="string">
            <text:list xml:id="list115125421611892" text:continue-numbering="true" text:style-name="Tab_20_Aufz">
              <text:list-item>
                <text:p text:style-name="P113">The Collected Stories of Frank Herbert</text:p>
              </text:list-item>
              <text:list-item>
                <text:p text:style-name="P108"><text:span text:style-name="T19">The Best of Frank Herbert </text:span><text:span text:style-name="T14">1952–1964</text:span></text:p>
              </text:list-item>
            </text:list>
          </table:table-cell>
        </table:table-row>
        <table:table-row>
          <table:table-cell table:style-name="Table4.A2" office:value-type="string">
            <text:p text:style-name="P32"><text:span text:style-name="T6">Greenslaves</text:span> (?)</text:p>
          </table:table-cell>
          <table:table-cell table:style-name="Table4.A2" office:value-type="string">
            <text:p text:style-name="P77">19<text:span text:style-name="T70">65</text:span>, ?, in <text:span text:style-name="T6">Amazing Stories</text:span></text:p>
          </table:table-cell>
          <table:table-cell table:style-name="Table4.C2" office:value-type="string">
            <text:list xml:id="list115125258864158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3">Committee of the Whole</text:p>
            <text:p text:style-name="P40"><text:span text:style-name="T18">(</text:span><text:span text:style-name="T17">short story</text:span><text:span text:style-name="T41">)</text:span></text:p>
          </table:table-cell>
          <table:table-cell table:style-name="Table4.A2" office:value-type="string">
            <text:p text:style-name="P70">1965, April, in <text:span text:style-name="T6">Galaxy Magazine</text:span></text:p>
          </table:table-cell>
          <table:table-cell table:style-name="Table4.C2" office:value-type="string">
            <text:list xml:id="list115124602067709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21"><text:span text:style-name="T57">The Best of Frank Herbert </text:span><text:span text:style-name="T58">19</text:span><text:span text:style-name="T59">65</text:span><text:span text:style-name="T58">–19</text:span><text:span text:style-name="T36">7</text:span><text:span text:style-name="T37">0</text:span>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The GM Effect</text:p>
            <text:p text:style-name="P42"><text:span text:style-name="T23">(</text:span><text:span text:style-name="T22">short story</text:span><text:span text:style-name="T23">)</text:span></text:p>
          </table:table-cell>
          <table:table-cell table:style-name="Table4.A2" office:value-type="string">
            <text:p text:style-name="P71"><text:span text:style-name="T53">1965, </text:span><text:span text:style-name="T46">June</text:span><text:span text:style-name="T53">, in </text:span><text:span text:style-name="T7">Analog</text:span></text:p>
          </table:table-cell>
          <table:table-cell table:style-name="Table4.C2" office:value-type="string">
            <text:list xml:id="list115125700958869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2">The Primitives</text:p>
            <text:p text:style-name="P52"><text:span text:style-name="T22">(</text:span><text:span text:style-name="T25">short story</text:span><text:span text:style-name="T22">)</text:span></text:p>
          </table:table-cell>
          <table:table-cell table:style-name="Table4.A2" office:value-type="string">
            <text:p text:style-name="P70">196<text:span text:style-name="T71">6</text:span>, ?, in <text:span text:style-name="T6">Galaxy Magazine</text:span></text:p>
          </table:table-cell>
          <table:table-cell table:style-name="Table4.C2" office:value-type="string">
            <text:list xml:id="list115125631180359" text:continue-numbering="true" text:style-name="Tab_20_Aufz">
              <text:list-item>
                <text:p text:style-name="P113">The Collected Stories of Frank Herbert</text:p>
              </text:list-item>
              <text:list-item>
                <text:p text:style-name="P113"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</text:list>
          </table:table-cell>
        </table:table-row>
        <table:table-row>
          <table:table-cell table:style-name="Table4.A2" office:value-type="string">
            <text:p text:style-name="P42">Escape Felicity</text:p>
            <text:p text:style-name="P42"><text:span text:style-name="T23">(</text:span><text:span text:style-name="T22">short story</text:span><text:span text:style-name="T23">)</text:span></text:p>
          </table:table-cell>
          <table:table-cell table:style-name="Table4.A2" office:value-type="string">
            <text:p text:style-name="P41"><text:span text:style-name="T15">1966, </text:span><text:span text:style-name="T43">June</text:span><text:span text:style-name="T15">, in </text:span><text:span text:style-name="T16">Analog</text:span></text:p>
          </table:table-cell>
          <table:table-cell table:style-name="Table4.C2" office:value-type="string">
            <text:list xml:id="list115125272284821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By the Book</text:p>
            <text:p text:style-name="P42"><text:span text:style-name="T23">(</text:span><text:span text:style-name="T22">short story</text:span><text:span text:style-name="T23">)</text:span></text:p>
          </table:table-cell>
          <table:table-cell table:style-name="Table4.A2" office:value-type="string">
            <text:p text:style-name="P70">1966, August, in <text:span text:style-name="T6">Analog</text:span></text:p>
          </table:table-cell>
          <table:table-cell table:style-name="Table4.C2" office:value-type="string">
            <text:list xml:id="list115125405618074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1"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  <text:list-item>
                <text:p text:style-name="P115"><text:span text:style-name="T45">E</text:span><text:span text:style-name="T40">ye</text:span>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9">The Heaven Makers<text:span text:style-name="T22"> (novel)</text:span></text:p>
          </table:table-cell>
          <table:table-cell table:style-name="Table4.A2" office:value-type="string">
            <text:p text:style-name="P37">19<text:span text:style-name="T74">67</text:span><text:tab/>as serial in <text:span text:style-name="T11">Amazing Stories</text:span></text:p>
            <text:p text:style-name="P88"><text:span text:style-name="T22">19</text:span><text:span text:style-name="T26">68</text:span><text:span text:style-name="T22"><text:tab/>as book</text:span></text:p>
          </table:table-cell>
          <table:table-cell table:style-name="Table4.C2" office:value-type="string">
            <text:list xml:id="list115124954855265" text:continue-numbering="true" text:style-name="Tab_20_Aufz">
              <text:list-item>
                <text:p text:style-name="P110"><text:span text:style-name="T22">excerpt in </text:span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</text:list>
          </table:table-cell>
        </table:table-row>
        <table:table-row>
          <table:table-cell table:style-name="Table4.A2" office:value-type="string">
            <text:p text:style-name="P42">The Featherbedders</text:p>
            <text:p text:style-name="P42"><text:span text:style-name="T23">(</text:span><text:span text:style-name="T22">novelette</text:span><text:span text:style-name="T23">)</text:span></text:p>
          </table:table-cell>
          <table:table-cell table:style-name="Table4.A2" office:value-type="string">
            <text:p text:style-name="P70">1967, August, in <text:span text:style-name="T6">Analog</text:span></text:p>
          </table:table-cell>
          <table:table-cell table:style-name="Table4.C2" office:value-type="string">
            <text:list xml:id="list115126397175567" text:continue-numbering="true" text:style-name="Tab_20_Aufz">
              <text:list-item>
                <text:p text:style-name="P112">The Worlds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3">The Being Machine<text:span text:style-name="T22"> (?)</text:span></text:p>
          </table:table-cell>
          <table:table-cell table:style-name="Table4.A2" office:value-type="string">
            <text:p text:style-name="P75"><text:span text:style-name="T66">1969, ?, as </text:span><text:span text:style-name="T10">The Mind Bomb</text:span><text:span text:style-name="T66"> in </text:span><text:span text:style-name="T48">W</text:span><text:span text:style-name="T49">orlds of If</text:span></text:p>
          </table:table-cell>
          <table:table-cell table:style-name="Table4.C2" office:value-type="string">
            <text:list xml:id="list115126383851471" text:continue-numbering="true" text:style-name="Tab_20_Aufz">
              <text:list-item>
                <text:p text:style-name="P114"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Seed Stock</text:p>
            <text:p text:style-name="P66">(short story)</text:p>
          </table:table-cell>
          <table:table-cell table:style-name="Table4.A2" office:value-type="string">
            <text:p text:style-name="P75">1970, April, in <text:span text:style-name="T6">Analog</text:span></text:p>
          </table:table-cell>
          <table:table-cell table:style-name="Table4.C2" office:value-type="string">
            <text:list xml:id="list115126603186951" text:continue-numbering="true" text:style-name="Tab_20_Aufz">
              <text:list-item>
                <text:p text:style-name="P121"><text:span text:style-name="T54">The </text:span><text:span text:style-name="T30">Book</text:span><text:span text:style-name="T54"> of Frank Herbert</text:span></text:p>
              </text:list-item>
              <text:list-item>
                <text:p text:style-name="P114"><text:span text:style-name="T19">The Best of Frank Herbert </text:span><text:span text:style-name="T21">19</text:span><text:span text:style-name="T20">65</text:span><text:span text:style-name="T21">–19</text:span><text:span text:style-name="T44">7</text:span><text:span text:style-name="T45">0</text:span></text:p>
              </text:list-item>
              <text:list-item>
                <text:p text:style-name="P115"><text:span text:style-name="T45">E</text:span><text:span text:style-name="T40">ye</text:span>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4">Murder Will In</text:p>
            <text:p text:style-name="P54"><text:span text:style-name="T22">(</text:span><text:span text:style-name="T28">short story</text:span><text:span text:style-name="T22">)</text:span></text:p>
          </table:table-cell>
          <table:table-cell table:style-name="Table4.A2" office:value-type="string">
            <text:p text:style-name="P78">1970, ?, in <text:span text:style-name="T6">The Magazine of Fantasy and Science Fiction</text:span></text:p>
          </table:table-cell>
          <table:table-cell table:style-name="Table4.C2" office:value-type="string">
            <text:list xml:id="list115126490511367" text:continue-numbering="true" text:style-name="Tab_20_Aufz">
              <text:list-item>
                <text:p text:style-name="P128">The Priests of Psi</text:p>
              </text:list-item>
              <text:list-item>
                <text:p text:style-name="P129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6">Gambling Device</text:p>
            <text:p text:style-name="P67">(short story)</text:p>
          </table:table-cell>
          <table:table-cell table:style-name="Table4.A2" office:value-type="string">
            <text:p text:style-name="P76">1973, in <text:span text:style-name="T6">The Book of Frank He</text:span><text:span text:style-name="T8">r</text:span><text:span text:style-name="T6">bert</text:span></text:p>
          </table:table-cell>
          <table:table-cell table:style-name="Table4.C2" office:value-type="string">
            <text:list xml:id="list115126010807402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7">Passage for Piano</text:p>
            <text:p text:style-name="P68">(short story)</text:p>
          </table:table-cell>
          <table:table-cell table:style-name="Table4.A2" office:value-type="string">
            <text:p text:style-name="P76">1973, in <text:span text:style-name="T6">The Book of Frank He</text:span><text:span text:style-name="T8">r</text:span><text:span text:style-name="T6">bert</text:span></text:p>
          </table:table-cell>
          <table:table-cell table:style-name="Table4.C2" office:value-type="string">
            <text:list xml:id="list115126098683147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5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42">Encounter in a Lonely Place</text:p>
            <text:p text:style-name="P69">(short story)</text:p>
          </table:table-cell>
          <table:table-cell table:style-name="Table4.A2" office:value-type="string">
            <text:p text:style-name="P76">1973, in <text:span text:style-name="T6">The Book of Frank He</text:span><text:span text:style-name="T8">r</text:span><text:span text:style-name="T6">bert</text:span></text:p>
          </table:table-cell>
          <table:table-cell table:style-name="Table4.C2" office:value-type="string">
            <text:list xml:id="list115126135893729" text:continue-numbering="true" text:style-name="Tab_20_Aufz">
              <text:list-item>
                <text:p text:style-name="P111">The <text:span text:style-name="T47">Book</text:span> of Frank Herbert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6">Death of a City <text:span text:style-name="T22">(?)</text:span></text:p>
          </table:table-cell>
          <table:table-cell table:style-name="Table4.A2" office:value-type="string">
            <text:p text:style-name="P102"><text:span text:style-name="T60">1973, in </text:span><text:span text:style-name="T34">F</text:span><text:span text:style-name="T35">uture City</text:span></text:p>
          </table:table-cell>
          <table:table-cell table:style-name="Table4.C2" office:value-type="string">
            <text:list xml:id="list115124761618020" text:continue-numbering="true" text:style-name="Tab_20_Aufz">
              <text:list-item>
                <text:p text:style-name="P115">Eye</text:p>
              </text:list-item>
              <text:list-item>
                <text:p text:style-name="P113"><text:soft-page-break/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5">Come to the Party<text:span text:style-name="T22"> (?)</text:span></text:p>
          </table:table-cell>
          <table:table-cell table:style-name="Table4.A2" office:value-type="string">
            <text:p text:style-name="P102"><text:span text:style-name="T61">19</text:span><text:span text:style-name="T38">7</text:span><text:span text:style-name="T39">8</text:span><text:span text:style-name="T61">, </text:span><text:span text:style-name="T38">?</text:span><text:span text:style-name="T61">, </text:span><text:span text:style-name="T62">(with F.M. Busby) </text:span><text:span text:style-name="T61">in </text:span><text:span text:style-name="T56">Analog</text:span></text:p>
          </table:table-cell>
          <table:table-cell table:style-name="Table4.C2" office:value-type="string">
            <text:list xml:id="list115125275503170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5">Songs of a Sentient Flute<text:span text:style-name="T22"> (?)</text:span></text:p>
          </table:table-cell>
          <table:table-cell table:style-name="Table4.A2" office:value-type="string">
            <text:p text:style-name="P76"><text:span text:style-name="T53">19</text:span><text:span text:style-name="T46">7</text:span><text:span text:style-name="T50">9</text:span><text:span text:style-name="T53">, </text:span><text:span text:style-name="T46">?</text:span><text:span text:style-name="T53">, in </text:span><text:span text:style-name="T7">Analog</text:span></text:p>
          </table:table-cell>
          <table:table-cell table:style-name="Table4.C2" office:value-type="string">
            <text:list xml:id="list115126101753954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5">Frogs and Scientists<text:span text:style-name="T22"> (?)</text:span></text:p>
          </table:table-cell>
          <table:table-cell table:style-name="Table4.A2" office:value-type="string">
            <text:p text:style-name="P79">1979, August-September, in <text:span text:style-name="T6">Destinies</text:span></text:p>
          </table:table-cell>
          <table:table-cell table:style-name="Table4.C2" office:value-type="string">
            <text:list xml:id="list115125828363749" text:continue-numbering="true" text:style-name="Tab_20_Aufz">
              <text:list-item>
                <text:p text:style-name="P115">Eye</text:p>
              </text:list-item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5">Feathered Pigs<text:span text:style-name="T22"> (?)</text:span></text:p>
          </table:table-cell>
          <table:table-cell table:style-name="Table4.A2" office:value-type="string">
            <text:p text:style-name="P102"><text:span text:style-name="T62">1979, </text:span><text:span text:style-name="T39">October</text:span><text:span text:style-name="T62">-</text:span><text:span text:style-name="T39">December</text:span><text:span text:style-name="T62">, in </text:span><text:span text:style-name="T55">Destinies</text:span></text:p>
          </table:table-cell>
          <table:table-cell table:style-name="Table4.C2" office:value-type="string">
            <text:list xml:id="list115125425969888" text:continue-numbering="true" text:style-name="Tab_20_Aufz">
              <text:list-item>
                <text:p text:style-name="P113">The Collected Stories of Frank Herbert</text:p>
              </text:list-item>
            </text:list>
          </table:table-cell>
        </table:table-row>
        <table:table-row>
          <table:table-cell table:style-name="Table4.A2" office:value-type="string">
            <text:p text:style-name="P55">The Daddy Box<text:span text:style-name="T22"> (?)</text:span></text:p>
          </table:table-cell>
          <table:table-cell table:style-name="Table4.A2" office:value-type="string">
            <text:p text:style-name="P80">2014, in <text:span text:style-name="T6">The Collected Stories of Frank Herbert</text:span></text:p>
          </table:table-cell>
          <table:table-cell table:style-name="Table4.C2" office:value-type="string">
            <text:list xml:id="list115124936803157" text:continue-numbering="true" text:style-name="Tab_20_Aufz">
              <text:list-item>
                <text:p text:style-name="P113">The Collected Stories of Frank Herbert</text:p>
              </text:list-item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Cage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565089589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Illegitimate Stage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262828893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A Lesson in History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504816844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Wilfred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326404717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Iron Maiden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5241607870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Wrong Cat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128542704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Yellow Coat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6092862317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Heat’s On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4793017400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Little Window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4714771117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The Waters of Kan-E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5089970628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4">Paul’s Friend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5499581999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  <table:table-row>
          <table:table-cell table:style-name="Table4.A2" office:value-type="string">
            <text:p text:style-name="P63">Public Hearing</text:p>
          </table:table-cell>
          <table:table-cell table:style-name="Table4.A2" office:value-type="string">
            <text:p text:style-name="P85">2016, in <text:span text:style-name="T13">Unpublished Stories</text:span></text:p>
          </table:table-cell>
          <table:table-cell table:style-name="Table4.C2" office:value-type="string">
            <text:list xml:id="list115125646228198" text:continue-numbering="true" text:style-name="Tab_20_Aufz">
              <text:list-item>
                <text:p text:style-name="P117">Unpublished Stories</text:p>
              </text:list-item>
            </text:list>
          </table:table-cell>
        </table:table-row>
      </table:table>
      <text:p text:style-name="P2"><draw:line text:anchor-type="paragraph" draw:z-index="10" draw:name="Shape2_0" draw:style-name="gr1" draw:text-style-name="P144" svg:x1="0.065cm" svg:y1="13.573cm" svg:x2="17.976cm" svg:y2="13.573cm"><text:p/></draw:line></text:p>
      <text:h text:style-name="P105" text:outline-level="2">1.2. Collections</text:h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P9">t<text:span text:style-name="T53">itle</text:span></text:p>
          </table:table-cell>
          <table:table-cell table:style-name="Table3.A1" table:number-columns-spanned="2" office:value-type="string">
            <text:p text:style-name="P13">first publication</text:p>
          </table:table-cell>
          <table:covered-table-cell/>
          <table:table-cell table:style-name="Table3.D1" office:value-type="string">
            <text:p text:style-name="P13">contained texts</text:p>
          </table:table-cell>
        </table:table-row>
        <table:table-row>
          <table:table-cell table:style-name="Table3.A2" office:value-type="string">
            <text:p text:style-name="P44">The Worlds of Frank Herbert</text:p>
          </table:table-cell>
          <table:table-cell table:style-name="Table3.A2" table:number-columns-spanned="2" office:value-type="string">
            <text:p text:style-name="P73">1970<text:tab/>collection of short stories</text:p>
          </table:table-cell>
          <table:covered-table-cell/>
          <table:table-cell table:style-name="Table3.D2" office:value-type="string">
            <text:list xml:id="list115126344213831" text:continue-numbering="true" text:style-name="Tab_20_Aufz">
              <text:list-item>
                <text:p text:style-name="P122">Old Rambling House</text:p>
              </text:list-item>
              <text:list-item>
                <text:p text:style-name="P122">A-W-F, Unlimited</text:p>
              </text:list-item>
              <text:list-item>
                <text:p text:style-name="P122">Mating Call</text:p>
              </text:list-item>
              <text:list-item>
                <text:p text:style-name="P122">The Tactful Saboteur</text:p>
              </text:list-item>
              <text:list-item>
                <text:p text:style-name="P122">Committee of the Whole</text:p>
              </text:list-item>
              <text:list-item>
                <text:p text:style-name="P122">The GM Effect</text:p>
              </text:list-item>
              <text:list-item>
                <text:p text:style-name="P122">Escape Felicity</text:p>
              </text:list-item>
              <text:list-item>
                <text:p text:style-name="P122">By the Book</text:p>
              </text:list-item>
              <text:list-item>
                <text:p text:style-name="P122">The Featherbedders</text:p>
              </text:list-item>
            </text:list>
          </table:table-cell>
        </table:table-row>
        <table:table-row>
          <table:table-cell table:style-name="Table3.A2" office:value-type="string">
            <text:p text:style-name="P45">The Book of Frank Herbert</text:p>
          </table:table-cell>
          <table:table-cell table:style-name="Table3.A2" table:number-columns-spanned="2" office:value-type="string">
            <text:p text:style-name="P74">1973<text:tab/>collection of short stories</text:p>
          </table:table-cell>
          <table:covered-table-cell/>
          <table:table-cell table:style-name="Table3.D2" office:value-type="string">
            <text:list xml:id="list115124543476414" text:continue-numbering="true" text:style-name="Tab_20_Aufz">
              <text:list-item>
                <text:p text:style-name="P123">Seed Stock</text:p>
              </text:list-item>
              <text:list-item>
                <text:p text:style-name="P140">The Nothing</text:p>
              </text:list-item>
              <text:list-item>
                <text:p text:style-name="P141">Rat Race</text:p>
              </text:list-item>
              <text:list-item>
                <text:p text:style-name="P130">Gambling Device</text:p>
              </text:list-item>
              <text:list-item>
                <text:p text:style-name="P142">Looking for Something?</text:p>
              </text:list-item>
              <text:list-item>
                <text:p text:style-name="P143">The Gone Dogs</text:p>
              </text:list-item>
              <text:list-item>
                <text:p text:style-name="P131">Passage for Piano</text:p>
              </text:list-item>
              <text:list-item>
                <text:p text:style-name="P132">Encounter in a Lonely Place</text:p>
              </text:list-item>
              <text:list-item>
                <text:p text:style-name="P133">Operation Syndrome</text:p>
              </text:list-item>
              <text:list-item>
                <text:p text:style-name="P134">Occupation Force</text:p>
              </text:list-item>
            </text:list>
          </table:table-cell>
        </table:table-row>
        <table:table-row>
          <table:table-cell table:style-name="Table3.A2" table:number-rows-spanned="2" office:value-type="string">
            <text:p text:style-name="P57">The Best of Frank Herbert</text:p>
          </table:table-cell>
          <table:table-cell table:style-name="Table3.A2" table:number-rows-spanned="2" office:value-type="string">
            <text:p text:style-name="P81">1975<text:tab/>two volumes</text:p>
          </table:table-cell>
          <table:table-cell table:style-name="Table3.A2" office:value-type="string">
            <text:p text:style-name="P81">vol. 1: 1952–1964</text:p>
          </table:table-cell>
          <table:table-cell table:style-name="Table3.D2" office:value-type="string">
            <text:list xml:id="list115126197398555" text:continue-numbering="true" text:style-name="Tab_20_Aufz">
              <text:list-item>
                <text:p text:style-name="P124">Looking for Something?</text:p>
              </text:list-item>
              <text:list-item>
                <text:p text:style-name="P125">Nightmare Blues</text:p>
              </text:list-item>
              <text:list-item>
                <text:p text:style-name="P125">Dragon in the Sea<text:span text:style-name="T22"> (excerpt)</text:span></text:p>
              </text:list-item>
              <text:list-item>
                <text:p text:style-name="P125">Cease Fire</text:p>
              </text:list-item>
              <text:list-item>
                <text:p text:style-name="P125">Egg and Ashes</text:p>
              </text:list-item>
              <text:list-item>
                <text:p text:style-name="P125">The Mary Celeste Move</text:p>
              </text:list-item>
            </text:list>
          </table:table-cell>
        </table:table-row>
        <table:table-row>
          <table:covered-table-cell table:style-name="Table3.A2"/>
          <table:covered-table-cell table:style-name="Table3.A2"/>
          <table:table-cell table:style-name="Table3.A2" office:value-type="string">
            <text:p text:style-name="P81">vol. 2: 1965–1970</text:p>
          </table:table-cell>
          <table:table-cell table:style-name="Table3.D2" office:value-type="string">
            <text:list xml:id="list115124849837009" text:continue-numbering="true" text:style-name="Tab_20_Aufz">
              <text:list-item>
                <text:p text:style-name="P125">Committee of the Whole</text:p>
              </text:list-item>
              <text:list-item>
                <text:p text:style-name="P125">Dune<text:span text:style-name="T22"> (excerpt)</text:span></text:p>
              </text:list-item>
              <text:list-item>
                <text:p text:style-name="P125">By the Book</text:p>
              </text:list-item>
              <text:list-item>
                <text:p text:style-name="P125">The Primitives</text:p>
              </text:list-item>
              <text:list-item>
                <text:p text:style-name="P125">The Heaven Makers<text:span text:style-name="T22"> </text:span><text:span text:style-name="T27">(excerpt)</text:span></text:p>
              </text:list-item>
              <text:list-item>
                <text:p text:style-name="P125">The Being Machine</text:p>
              </text:list-item>
              <text:list-item>
                <text:p text:style-name="P125">Seed Stock</text:p>
              </text:list-item>
            </text:list>
          </table:table-cell>
        </table:table-row>
        <table:table-row>
          <table:table-cell table:style-name="Table3.A2" office:value-type="string">
            <text:p text:style-name="P60">The Priests of Psi</text:p>
          </table:table-cell>
          <table:table-cell table:style-name="Table3.A2" table:number-columns-spanned="2" office:value-type="string">
            <text:p text:style-name="P82">1980</text:p>
          </table:table-cell>
          <table:covered-table-cell/>
          <table:table-cell table:style-name="Table3.D2" office:value-type="string">
            <text:list xml:id="list115126267275397" text:continue-numbering="true" text:style-name="Tab_20_Aufz">
              <text:list-item>
                <text:p text:style-name="P135">Old Rambling House</text:p>
              </text:list-item>
              <text:list-item>
                <text:p text:style-name="P135">Murder Will In</text:p>
              </text:list-item>
              <text:list-item>
                <text:p text:style-name="P135">The Priests of Psi</text:p>
              </text:list-item>
              <text:list-item>
                <text:p text:style-name="P135">Try to Remember</text:p>
              </text:list-item>
              <text:list-item>
                <text:p text:style-name="P135">Mindfield</text:p>
              </text:list-item>
            </text:list>
          </table:table-cell>
        </table:table-row>
        <table:table-row>
          <table:table-cell table:style-name="Table3.A2" office:value-type="string">
            <text:p text:style-name="P61">Eye</text:p>
          </table:table-cell>
          <table:table-cell table:style-name="Table3.A2" table:number-columns-spanned="2" office:value-type="string">
            <text:p text:style-name="P83">1985</text:p>
          </table:table-cell>
          <table:covered-table-cell/>
          <table:table-cell table:style-name="Table3.D2" office:value-type="string">
            <text:list xml:id="list115125577465547" text:continue-numbering="true" text:style-name="Tab_20_Aufz">
              <text:list-item>
                <text:p text:style-name="P136">Rat Race</text:p>
              </text:list-item>
              <text:list-item>
                <text:p text:style-name="P136">The Dragon in the Sea</text:p>
              </text:list-item>
              <text:list-item>
                <text:p text:style-name="P136">Cease Fire</text:p>
              </text:list-item>
              <text:list-item>
                <text:p text:style-name="P136">A Matter of Traces</text:p>
              </text:list-item>
              <text:list-item>
                <text:p text:style-name="P136">Try to Remember</text:p>
              </text:list-item>
              <text:list-item>
                <text:p text:style-name="P136">The Tactful Saboteur</text:p>
              </text:list-item>
              <text:list-item>
                <text:p text:style-name="P136">The Road to Dune</text:p>
              </text:list-item>
              <text:list-item>
                <text:p text:style-name="P136">By the Book</text:p>
              </text:list-item>
              <text:list-item>
                <text:p text:style-name="P136">Seed Stock</text:p>
              </text:list-item>
              <text:list-item>
                <text:p text:style-name="P136">Murder Will In</text:p>
              </text:list-item>
              <text:list-item>
                <text:p text:style-name="P136">Passage for Piano</text:p>
              </text:list-item>
              <text:list-item>
                <text:p text:style-name="P136">Death of a City</text:p>
              </text:list-item>
              <text:list-item>
                <text:p text:style-name="P136">Frog and Scientists</text:p>
              </text:list-item>
            </text:list>
          </table:table-cell>
        </table:table-row>
        <table:table-row>
          <table:table-cell table:style-name="Table3.A2" office:value-type="string">
            <text:p text:style-name="P44">The Collected Stories of Frank Herbert</text:p>
          </table:table-cell>
          <table:table-cell table:style-name="Table3.A2" table:number-columns-spanned="2" office:value-type="string">
            <text:p text:style-name="P72">2014</text:p>
          </table:table-cell>
          <table:covered-table-cell/>
          <table:table-cell table:style-name="Table3.D2" office:value-type="string">
            <text:list xml:id="list115126294543116" text:continue-numbering="true" text:style-name="Tab_20_Aufz">
              <text:list-item>
                <text:p text:style-name="P139">all stories except:</text:p>
                <text:list>
                  <text:list-item>
                    <text:p text:style-name="P139">excerpts</text:p>
                  </text:list-item>
                  <text:list-item>
                    <text:p text:style-name="P127">Nightmare Blues</text:p>
                  </text:list-item>
                  <text:list-item>
                    <text:p text:style-name="P127">The Dragon in the Sea</text:p>
                  </text:list-item>
                </text:list>
              </text:list-item>
            </text:list>
          </table:table-cell>
        </table:table-row>
        <text:soft-page-break/>
        <table:table-row>
          <table:table-cell table:style-name="Table3.A2" office:value-type="string">
            <text:p text:style-name="P65">Four Unpublished Novels</text:p>
          </table:table-cell>
          <table:table-cell table:style-name="Table3.A2" table:number-columns-spanned="2" office:value-type="string">
            <text:p text:style-name="P86">2016</text:p>
          </table:table-cell>
          <table:covered-table-cell/>
          <table:table-cell table:style-name="Table3.D2" office:value-type="string">
            <text:list xml:id="list115125248693039" text:continue-numbering="true" text:style-name="Tab_20_Aufz">
              <text:list-item>
                <text:p text:style-name="P137">High-Opp</text:p>
              </text:list-item>
              <text:list-item>
                <text:p text:style-name="P137">Angel’s Fall</text:p>
              </text:list-item>
              <text:list-item>
                <text:p text:style-name="P137">A Game of Authors</text:p>
              </text:list-item>
              <text:list-item>
                <text:p text:style-name="P137">A Thorn in the Bush</text:p>
              </text:list-item>
            </text:list>
          </table:table-cell>
        </table:table-row>
        <table:table-row>
          <table:table-cell table:style-name="Table3.A2" office:value-type="string">
            <text:p text:style-name="P62">Unpublished Stories</text:p>
          </table:table-cell>
          <table:table-cell table:style-name="Table3.A2" table:number-columns-spanned="2" office:value-type="string">
            <text:p text:style-name="P84">2016</text:p>
          </table:table-cell>
          <table:covered-table-cell/>
          <table:table-cell table:style-name="Table3.D2" office:value-type="string">
            <text:list xml:id="list115126072828898" text:continue-numbering="true" text:style-name="Tab_20_Aufz">
              <text:list-item>
                <text:p text:style-name="P138">The Cage</text:p>
              </text:list-item>
              <text:list-item>
                <text:p text:style-name="P138">The Illegitimate Stage</text:p>
              </text:list-item>
              <text:list-item>
                <text:p text:style-name="P138">A Lesson in History</text:p>
              </text:list-item>
              <text:list-item>
                <text:p text:style-name="P138">Wilfred</text:p>
              </text:list-item>
              <text:list-item>
                <text:p text:style-name="P138">The Iron Maiden</text:p>
              </text:list-item>
              <text:list-item>
                <text:p text:style-name="P138">The Wrong Cat</text:p>
              </text:list-item>
              <text:list-item>
                <text:p text:style-name="P138">The Yellow Coat</text:p>
              </text:list-item>
              <text:list-item>
                <text:p text:style-name="P138">The Heat’s On</text:p>
              </text:list-item>
              <text:list-item>
                <text:p text:style-name="P138">The Little Window</text:p>
              </text:list-item>
              <text:list-item>
                <text:p text:style-name="P138">The Waters of Kan-E</text:p>
              </text:list-item>
              <text:list-item>
                <text:p text:style-name="P138">Paul’s Friend</text:p>
              </text:list-item>
              <text:list-item>
                <text:p text:style-name="P138">Public Hearing</text:p>
              </text:list-item>
              <text:list-item>
                <text:p text:style-name="P138">The Daddy Box</text:p>
              </text:list-item>
            </text:list>
          </table:table-cell>
        </table:table-row>
      </table:table>
      <text:h text:style-name="P5" text:outline-level="1">2. Non-Fiction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t<text:span text:style-name="T53">itle</text:span></text:p>
          </table:table-cell>
          <table:table-cell table:style-name="Table2.A1" office:value-type="string">
            <text:p text:style-name="P14">first publication</text:p>
          </table:table-cell>
          <table:table-cell table:style-name="Table2.C1" office:value-type="string">
            <text:p text:style-name="P100"><text:span text:style-name="T51">containing </text:span><text:span text:style-name="T52">c</text:span><text:span text:style-name="T51">ollections</text:span></text:p>
          </table:table-cell>
        </table:table-row>
        <table:table-row>
          <table:table-cell table:style-name="Table2.A2" office:value-type="string">
            <text:p text:style-name="P89">.</text:p>
          </table:table-cell>
          <table:table-cell table:style-name="Table2.A2" office:value-type="string">
            <text:p text:style-name="P90">.</text:p>
          </table:table-cell>
          <table:table-cell table:style-name="Table2.C2" office:value-type="string">
            <text:list xml:id="list115124867555194" text:continue-numbering="true" text:style-name="Tab_20_Aufz">
              <text:list-item>
                <text:p text:style-name="P120">.</text:p>
              </text:list-item>
            </text:list>
          </table:table-cell>
        </table:table-row>
      </table:table>
      <text:h text:style-name="P4" text:outline-level="1">3. Sources</text:h>
      <text:p text:style-name="P7">Wikipedia (english and german)</text:p>
      <text:p text:style-name="P6">Herbert: The Collected Stories of Frank Herbert (2014), 699f. [Bibliography and information on first publications]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EB Garamond SemiBold1" svg:font-family="'EB Garamond SemiBold'" style:font-family-generic="roman" style:font-pitch="variable"/>
    <style:font-face style:name="EB Garamond SemiBold2" svg:font-family="'EB Garamond SemiBold'" style:font-family-generic="system" style:font-pitch="variable"/>
    <style:font-face style:name="EB Garamond SemiBold3" svg:font-family="'EB Garamond SemiBold'" style:font-adornments="Regular" style:font-pitch="variable"/>
    <style:font-face style:name="EB Garamond1" svg:font-family="'EB Garamond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1" svg:font-family="'Open Sans'" style:font-adornments="Regular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EB Garamond1" fo:font-family="'EB Garamond'" style:font-style-name="Regular" style:font-pitch="variable" fo:font-size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0cm" fo:margin-bottom="1cm" style:contextual-spacing="false" fo:text-align="center" style:justify-single-word="false" style:page-number="auto"/>
      <style:text-properties style:font-name="EB Garamond SemiBold3" fo:font-family="'EB Garamond SemiBold'" style:font-style-name="Regular" style:font-pitch="variable" fo:font-size="14pt" fo:font-weight="600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20_Aufz" style:display-name="Tab Aufz" style:family="paragraph" style:parent-style-name="Table_20_Contents" style:list-style-name="Tab_20_Aufz"/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748cm" fo:margin-bottom="0.198cm" style:contextual-spacing="false" style:page-number="auto"/>
      <style:text-properties style:font-name="EB Garamond SemiBold3" fo:font-family="'EB Garamond SemiBold'" style:font-style-name="Regular" style:font-pitch="variable" fo:font-size="11pt" fo:font-weight="600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8cm" style:contextual-spacing="false" style:page-number="auto"/>
      <style:text-properties style:font-name="EB Garamond SemiBold3" fo:font-family="'EB Garamond SemiBold'" style:font-style-name="Regular" style:font-pitch="variable" fo:font-size="10pt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198cm" style:contextual-spacing="false"/>
      <style:text-properties style:font-name="EB Garamond SemiBold3" fo:font-family="'EB Garamond SemiBold'" style:font-style-name="Regular" style:font-pitch="variable" fo:font-size="10pt" fo:font-weight="600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itel_20_Zchn" style:display-name="Titel Zchn" style:family="text">
      <style:text-properties style:font-name="EB Garamond SemiBold1" fo:font-family="'EB Garamond SemiBold'" style:font-family-generic="roman" style:font-pitch="variable" style:font-name-complex="EB Garamond SemiBold2" style:font-family-complex="'EB Garamond SemiBold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Tab_20_Aufz" style:display-name="Tab Aufz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000000"/>
      <style:paragraph-properties fo:text-align="center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">
      <style:paragraph-properties style:page-number="auto">
        <style:tab-stops>
          <style:tab-stop style:position="1.998cm"/>
          <style:tab-stop style:position="18cm" style:type="right"/>
        </style:tab-stops>
      </style:paragraph-properties>
    </style:style>
    <style:style style:name="MT1" style:family="text">
      <style:text-properties style:font-name="Open Sans1" fo:font-size="7pt" style:font-size-asian="7pt" style:font-name-complex="Open Sans" style:font-size-complex="7pt"/>
    </style:style>
    <style:style style:name="MT2" style:family="text">
      <style:text-properties fo:color="#000000" loext:opacity="100%" style:font-name="Open Sans1" fo:font-size="7pt" fo:language="zxx" fo:country="none" style:text-underline-style="none" style:font-size-asian="7pt" style:language-asian="zxx" style:country-asian="none" style:font-name-complex="Open Sans" style:font-size-complex="7pt"/>
    </style:style>
    <style:style style:name="MT3" style:family="text">
      <style:text-properties style:font-name="Open Sans1" fo:font-size="7pt" officeooo:rsid="00d5d0c5" style:font-size-asian="7pt" style:font-name-complex="Open Sans" style:font-size-complex="7pt"/>
    </style:style>
    <style:style style:name="MT4" style:family="text">
      <style:text-properties style:font-name="Open Sans1" fo:font-size="7pt" officeooo:rsid="00e0f0f6" style:font-size-asian="7pt" style:font-name-complex="Open Sans" style:font-size-complex="7pt"/>
    </style:style>
    <style:style style:name="MT5" style:family="text">
      <style:text-properties style:font-name="Open Sans1" fo:font-size="7pt" officeooo:rsid="00e1d424" style:font-size-asian="7pt" style:font-name-complex="Open Sans" style:font-size-complex="7pt"/>
    </style:style>
    <style:style style:name="Mgr1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paragraph" draw:z-index="4" draw:name="Shape1_0" draw:style-name="Mgr1" draw:text-style-name="MP1" svg:x1="2.021cm" svg:y1="0.169cm" svg:x2="18cm" svg:y2="0.169cm"><text:p/></draw:line><draw:frame text:anchor-type="paragraph" draw:z-index="9" draw:name="Shape3" draw:style-name="Mgr2" draw:text-style-name="MP2" svg:width="1.812cm" svg:height="0.634cm" svg:x="0cm" svg:y="0.095cm"><draw:image xlink:href="Pictures/100027FC00000C6700000457C87E8BB6F128B3AA.svg" xlink:type="simple" xlink:show="embed" xlink:actuate="onLoad" draw:mime-type="image/svg+xml"><text:p/></draw:image><draw:image xlink:href="Pictures/10000001000000780000002A97E33149BA7E479E.png" xlink:type="simple" xlink:show="embed" xlink:actuate="onLoad" draw:mime-type="image/png"/></draw:frame></text:p>
        <text:p text:style-name="MP3"><text:span text:style-name="MT1"><text:tab/>Alexander Schmitt • </text:span><text:a xlink:type="simple" xlink:href="https://www.schematax.org/" text:style-name="Standard" text:visited-style-name="Standard"><text:span text:style-name="MT2">www.schematax.org</text:span></text:a><text:span text:style-name="MT1"> • </text:span><text:span text:style-name="MT3">Frank Herbert</text:span><text:span text:style-name="MT1">: </text:span><text:span text:style-name="MT3">Fictional and non-fictional texts (non-Dune)</text:span><text:span text:style-name="MT1"> • Version: </text:span><text:span text:style-name="MT4">1.0.1</text:span><text:span text:style-name="MT1"> </text:span><text:span text:style-name="MT4">(</text:span><text:span text:style-name="MT1"><text:date style:data-style-name="N10129" text:date-value="2023-07-07T11:51:24.374999930">07.07.2023</text:date></text:span><text:span text:style-name="MT4">)</text:span><text:span text:style-name="MT1"><text:tab/></text:span><text:span text:style-name="MT5">p</text:span><text:span text:style-name="MT1">. </text:span><text:span text:style-name="MT1"><text:page-number text:select-page="current">5</text:page-number></text:span></text:p>
      </style:footer>
    </style:master-page>
    <style:master-page style:name="Hochformat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2M9S</meta:editing-duration>
    <meta:editing-cycles>171</meta:editing-cycles>
    <meta:generator>LibreOffice/7.5.4.2$Windows_X86_64 LibreOffice_project/36ccfdc35048b057fd9854c757a8b67ec53977b6</meta:generator>
    <dc:date>2023-07-07T11:51:24.322000000</dc:date>
    <dc:creator>Alexander Schmitt</dc:creator>
    <meta:document-statistic meta:table-count="4" meta:image-count="0" meta:object-count="0" meta:page-count="5" meta:paragraph-count="363" meta:word-count="1563" meta:character-count="8319" meta:non-whitespace-character-count="7311"/>
  </office:meta>
</office:document-meta>
</file>