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27FC00000C6700000457C87E8BB6F128B3AA.svg" manifest:media-type="image/svg+xml"/>
  <manifest:file-entry manifest:full-path="Pictures/10000001000000780000002A97E33149BA7E479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EB Garamond" svg:font-family="'EB Garamond'" style:font-pitch="variable"/>
    <style:font-face style:name="EB Garamond SemiBold" svg:font-family="'EB Garamond SemiBold'" style:font-pitch="variable"/>
    <style:font-face style:name="EB Garamond SemiBold1" svg:font-family="'EB Garamond SemiBold'" style:font-adornments="Regular" style:font-pitch="variable"/>
    <style:font-face style:name="EB Garamond SemiBold2" svg:font-family="'EB Garamond SemiBold'" style:font-adornments="SemiBold" style:font-family-generic="modern" style:font-pitch="variable"/>
    <style:font-face style:name="EB Garamond1" svg:font-family="'EB Garamond'" style:font-family-generic="modern" style:font-pitch="variable"/>
    <style:font-face style:name="EB Garamond2" svg:font-family="'EB Garamond'" style:font-adornments="Regular" style:font-pitch="variable"/>
    <style:font-face style:name="EB Garamond3" svg:font-family="'EB Garamond', monospac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 Sans1" svg:font-family="'Open Sans'" style:font-adornments="Regular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4.11cm" style:rel-column-width="14959*"/>
    </style:style>
    <style:style style:name="Table1.B" style:family="table-column">
      <style:table-column-properties style:column-width="1.344cm" style:rel-column-width="4890*"/>
    </style:style>
    <style:style style:name="Table1.C" style:family="table-column">
      <style:table-column-properties style:column-width="7.544cm" style:rel-column-width="27466*"/>
    </style:style>
    <style:style style:name="Table1.D" style:family="table-column">
      <style:table-column-properties style:column-width="5.004cm" style:rel-column-width="18220*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8cm" table:align="left"/>
    </style:style>
    <style:style style:name="Table5.A" style:family="table-column">
      <style:table-column-properties style:column-width="2.198cm"/>
    </style:style>
    <style:style style:name="Table5.B" style:family="table-column">
      <style:table-column-properties style:column-width="3.501cm"/>
    </style:style>
    <style:style style:name="Table5.C" style:family="table-column">
      <style:table-column-properties style:column-width="6.004cm"/>
    </style:style>
    <style:style style:name="Table5.D" style:family="table-column">
      <style:table-column-properties style:column-width="6.297cm"/>
    </style:style>
    <style:style style:name="Table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style:vertical-align="middle" fo:padding="0.097cm" fo:border="0.05pt solid #000000"/>
    </style:style>
    <style:style style:name="Table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39.001cm" table:align="margins"/>
    </style:style>
    <style:style style:name="Table6.A" style:family="table-column">
      <style:table-column-properties style:column-width="3.39cm" style:rel-column-width="5696*"/>
    </style:style>
    <style:style style:name="Table6.B" style:family="table-column">
      <style:table-column-properties style:column-width="1.602cm" style:rel-column-width="2691*"/>
    </style:style>
    <style:style style:name="Table6.C" style:family="table-column">
      <style:table-column-properties style:column-width="3.805cm" style:rel-column-width="6393*"/>
    </style:style>
    <style:style style:name="Table6.D" style:family="table-column">
      <style:table-column-properties style:column-width="3.006cm" style:rel-column-width="5050*"/>
    </style:style>
    <style:style style:name="Table6.E" style:family="table-column">
      <style:table-column-properties style:column-width="4.205cm" style:rel-column-width="7065*"/>
    </style:style>
    <style:style style:name="Table6.F" style:family="table-column">
      <style:table-column-properties style:column-width="4.498cm" style:rel-column-width="7557*"/>
    </style:style>
    <style:style style:name="Table6.G" style:family="table-column">
      <style:table-column-properties style:column-width="3.395cm" style:rel-column-width="5705*"/>
    </style:style>
    <style:style style:name="Table6.H" style:family="table-column">
      <style:table-column-properties style:column-width="4.794cm" style:rel-column-width="8055*"/>
    </style:style>
    <style:style style:name="Table6.I" style:family="table-column">
      <style:table-column-properties style:column-width="3.794cm" style:rel-column-width="6375*"/>
    </style:style>
    <style:style style:name="Table6.J" style:family="table-column">
      <style:table-column-properties style:column-width="3.298cm" style:rel-column-width="5542*"/>
    </style:style>
    <style:style style:name="Table6.K" style:family="table-column">
      <style:table-column-properties style:column-width="3.217cm" style:rel-column-width="5406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6.K1" style:family="table-cell">
      <style:table-cell-properties fo:background-color="#dddddd" fo:padding="0.097cm" fo:border="0.5pt solid #000000">
        <style:background-image/>
      </style:table-cell-properties>
    </style:style>
    <style:style style:name="Table6.A2" style:family="table-cell">
      <style:table-cell-properties fo:background-color="#b0daf7" fo:padding="0.097cm" fo:border-left="0.5pt solid #000000" fo:border-right="none" fo:border-top="none" fo:border-bottom="0.5pt solid #000000">
        <style:background-image/>
      </style:table-cell-properties>
    </style:style>
    <style:style style:name="Table6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6.K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6.A3" style:family="table-cell">
      <style:table-cell-properties fo:background-color="#dde8cb" fo:padding="0.097cm" fo:border-left="0.5pt solid #000000" fo:border-right="none" fo:border-top="none" fo:border-bottom="0.5pt solid #000000">
        <style:background-image/>
      </style:table-cell-properties>
    </style:style>
    <style:style style:name="Table6.G3" style:family="table-cell">
      <style:table-cell-properties fo:background-color="#dde8cb" fo:padding="0.097cm" fo:border-left="none" fo:border-right="none" fo:border-top="none" fo:border-bottom="0.5pt solid #000000">
        <style:background-image/>
      </style:table-cell-properties>
    </style:style>
    <style:style style:name="Table6.K3" style:family="table-cell">
      <style:table-cell-properties fo:background-color="#dde8cb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6.A4" style:family="table-cell">
      <style:table-cell-properties fo:padding="0.097cm" fo:border-left="0.5pt solid #000000" fo:border-right="none" fo:border-top="none" fo:border-bottom="0.5pt solid #000000"/>
    </style:style>
    <style:style style:name="Table6.B4" style:family="table-cell">
      <style:table-cell-properties fo:padding="0.097cm" fo:border-left="0.5pt solid #000000" fo:border-right="none" fo:border-top="none" fo:border-bottom="0.5pt solid #000000"/>
    </style:style>
    <style:style style:name="Table6.C4" style:family="table-cell">
      <style:table-cell-properties fo:padding="0.097cm" fo:border-left="0.5pt solid #000000" fo:border-right="none" fo:border-top="none" fo:border-bottom="0.5pt solid #000000"/>
    </style:style>
    <style:style style:name="Table6.D4" style:family="table-cell">
      <style:table-cell-properties fo:padding="0.097cm" fo:border-left="0.5pt solid #000000" fo:border-right="none" fo:border-top="none" fo:border-bottom="0.5pt solid #000000"/>
    </style:style>
    <style:style style:name="Table6.F4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6.A5" style:family="table-cell">
      <style:table-cell-properties fo:padding="0.097cm" fo:border-left="0.5pt solid #000000" fo:border-right="none" fo:border-top="none" fo:border-bottom="0.5pt solid #000000"/>
    </style:style>
    <style:style style:name="Table6.B5" style:family="table-cell">
      <style:table-cell-properties fo:padding="0.097cm" fo:border-left="0.5pt solid #000000" fo:border-right="none" fo:border-top="none" fo:border-bottom="0.5pt solid #000000"/>
    </style:style>
    <style:style style:name="Table6.C5" style:family="table-cell">
      <style:table-cell-properties fo:padding="0.097cm" fo:border-left="0.5pt solid #000000" fo:border-right="none" fo:border-top="none" fo:border-bottom="0.5pt solid #000000"/>
    </style:style>
    <style:style style:name="Table6.E5" style:family="table-cell">
      <style:table-cell-properties fo:padding="0.097cm" fo:border-left="0.5pt solid #000000" fo:border-right="none" fo:border-top="none" fo:border-bottom="0.5pt solid #000000"/>
    </style:style>
    <style:style style:name="Table6.F5" style:family="table-cell">
      <style:table-cell-properties fo:padding="0.097cm" fo:border-left="0.5pt solid #000000" fo:border-right="none" fo:border-top="none" fo:border-bottom="0.5pt solid #000000"/>
    </style:style>
    <style:style style:name="Table6.G5" style:family="table-cell">
      <style:table-cell-properties fo:padding="0.097cm" fo:border-left="0.5pt solid #000000" fo:border-right="none" fo:border-top="none" fo:border-bottom="0.5pt solid #000000"/>
    </style:style>
    <style:style style:name="Table6.H5" style:family="table-cell">
      <style:table-cell-properties fo:padding="0.097cm" fo:border-left="0.5pt solid #000000" fo:border-right="none" fo:border-top="none" fo:border-bottom="0.5pt solid #000000"/>
    </style:style>
    <style:style style:name="Table6.A6" style:family="table-cell">
      <style:table-cell-properties fo:padding="0.097cm" fo:border-left="0.5pt solid #000000" fo:border-right="none" fo:border-top="none" fo:border-bottom="0.5pt solid #000000"/>
    </style:style>
    <style:style style:name="Table6.B6" style:family="table-cell">
      <style:table-cell-properties fo:padding="0.097cm" fo:border-left="0.5pt solid #000000" fo:border-right="none" fo:border-top="none" fo:border-bottom="0.5pt solid #000000"/>
    </style:style>
    <style:style style:name="Table6.F6" style:family="table-cell">
      <style:table-cell-properties fo:padding="0.097cm" fo:border-left="0.5pt solid #000000" fo:border-right="none" fo:border-top="none" fo:border-bottom="0.5pt solid #000000"/>
    </style:style>
    <style:style style:name="Table6.G6" style:family="table-cell">
      <style:table-cell-properties fo:padding="0.097cm" fo:border-left="0.5pt solid #000000" fo:border-right="none" fo:border-top="none" fo:border-bottom="0.5pt solid #000000"/>
    </style:style>
    <style:style style:name="Table6.A7" style:family="table-cell">
      <style:table-cell-properties fo:padding="0.097cm" fo:border-left="0.5pt solid #000000" fo:border-right="none" fo:border-top="none" fo:border-bottom="0.5pt solid #000000"/>
    </style:style>
    <style:style style:name="Table6.B7" style:family="table-cell">
      <style:table-cell-properties fo:padding="0.097cm" fo:border-left="0.5pt solid #000000" fo:border-right="none" fo:border-top="none" fo:border-bottom="0.5pt solid #000000"/>
    </style:style>
    <style:style style:name="Table6.F7" style:family="table-cell">
      <style:table-cell-properties fo:padding="0.097cm" fo:border-left="0.5pt solid #000000" fo:border-right="none" fo:border-top="none" fo:border-bottom="0.5pt solid #000000"/>
    </style:style>
    <style:style style:name="Table6.G7" style:family="table-cell">
      <style:table-cell-properties fo:padding="0.097cm" fo:border-left="0.5pt solid #000000" fo:border-right="none" fo:border-top="none" fo:border-bottom="0.5pt solid #000000"/>
    </style:style>
    <style:style style:name="Table6.H7" style:family="table-cell">
      <style:table-cell-properties fo:padding="0.097cm" fo:border-left="0.5pt solid #000000" fo:border-right="none" fo:border-top="none" fo:border-bottom="0.5pt solid #000000"/>
    </style:style>
    <style:style style:name="Table6.A8" style:family="table-cell">
      <style:table-cell-properties fo:padding="0.097cm" fo:border-left="0.5pt solid #000000" fo:border-right="none" fo:border-top="none" fo:border-bottom="0.5pt solid #000000"/>
    </style:style>
    <style:style style:name="Table6.B8" style:family="table-cell">
      <style:table-cell-properties fo:padding="0.097cm" fo:border-left="0.5pt solid #000000" fo:border-right="none" fo:border-top="none" fo:border-bottom="0.5pt solid #000000"/>
    </style:style>
    <style:style style:name="Table6.F8" style:family="table-cell">
      <style:table-cell-properties fo:padding="0.097cm" fo:border-left="0.5pt solid #000000" fo:border-right="none" fo:border-top="none" fo:border-bottom="0.5pt solid #000000"/>
    </style:style>
    <style:style style:name="Table6.G8" style:family="table-cell">
      <style:table-cell-properties fo:padding="0.097cm" fo:border-left="0.5pt solid #000000" fo:border-right="none" fo:border-top="none" fo:border-bottom="0.5pt solid #000000"/>
    </style:style>
    <style:style style:name="Table6.H8" style:family="table-cell">
      <style:table-cell-properties fo:padding="0.097cm" fo:border-left="0.5pt solid #000000" fo:border-right="none" fo:border-top="none" fo:border-bottom="0.5pt solid #000000"/>
    </style:style>
    <style:style style:name="Table6.I8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6.A9" style:family="table-cell">
      <style:table-cell-properties fo:padding="0.097cm" fo:border-left="0.5pt solid #000000" fo:border-right="none" fo:border-top="none" fo:border-bottom="0.5pt solid #000000"/>
    </style:style>
    <style:style style:name="Table6.B9" style:family="table-cell">
      <style:table-cell-properties fo:padding="0.097cm" fo:border-left="0.5pt solid #000000" fo:border-right="none" fo:border-top="none" fo:border-bottom="0.5pt solid #000000"/>
    </style:style>
    <style:style style:name="Table6.C9" style:family="table-cell">
      <style:table-cell-properties fo:padding="0.097cm" fo:border-left="0.5pt solid #000000" fo:border-right="none" fo:border-top="none" fo:border-bottom="0.5pt solid #000000"/>
    </style:style>
    <style:style style:name="Table6.D9" style:family="table-cell">
      <style:table-cell-properties fo:padding="0.097cm" fo:border-left="0.5pt solid #000000" fo:border-right="none" fo:border-top="none" fo:border-bottom="0.5pt solid #000000"/>
    </style:style>
    <style:style style:name="Table6.E9" style:family="table-cell">
      <style:table-cell-properties fo:padding="0.097cm" fo:border-left="0.5pt solid #000000" fo:border-right="none" fo:border-top="none" fo:border-bottom="0.5pt solid #000000"/>
    </style:style>
    <style:style style:name="Table6.F9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6.K9" style:family="table-cell">
      <style:table-cell-properties fo:padding="0.097cm" fo:border-left="0.5pt solid #000000" fo:border-right="0.5pt solid #000000" fo:border-top="none" fo:border-bottom="0.5pt solid #000000"/>
    </style:style>
    <style:style style:name="Table6.A10" style:family="table-cell">
      <style:table-cell-properties fo:padding="0.097cm" fo:border-left="0.5pt solid #000000" fo:border-right="none" fo:border-top="none" fo:border-bottom="0.5pt solid #000000"/>
    </style:style>
    <style:style style:name="Table6.B10" style:family="table-cell">
      <style:table-cell-properties fo:padding="0.097cm" fo:border-left="0.5pt solid #000000" fo:border-right="none" fo:border-top="none" fo:border-bottom="0.5pt solid #000000"/>
    </style:style>
    <style:style style:name="Table6.C10" style:family="table-cell">
      <style:table-cell-properties fo:padding="0.097cm" fo:border-left="0.5pt solid #000000" fo:border-right="none" fo:border-top="none" fo:border-bottom="0.5pt solid #000000"/>
    </style:style>
    <style:style style:name="Table6.D10" style:family="table-cell">
      <style:table-cell-properties fo:padding="0.097cm" fo:border-left="0.5pt solid #000000" fo:border-right="none" fo:border-top="none" fo:border-bottom="0.5pt solid #000000"/>
    </style:style>
    <style:style style:name="Table6.E10" style:family="table-cell">
      <style:table-cell-properties fo:padding="0.097cm" fo:border-left="0.5pt solid #000000" fo:border-right="none" fo:border-top="none" fo:border-bottom="0.5pt solid #000000"/>
    </style:style>
    <style:style style:name="Table6.K10" style:family="table-cell">
      <style:table-cell-properties fo:padding="0.097cm" fo:border-left="0.5pt solid #000000" fo:border-right="0.5pt solid #000000" fo:border-top="none" fo:border-bottom="0.5pt solid #000000"/>
    </style:style>
    <style:style style:name="Table6.A11" style:family="table-cell">
      <style:table-cell-properties fo:padding="0.097cm" fo:border-left="0.5pt solid #000000" fo:border-right="none" fo:border-top="none" fo:border-bottom="0.5pt solid #000000"/>
    </style:style>
    <style:style style:name="Table6.B11" style:family="table-cell">
      <style:table-cell-properties fo:padding="0.097cm" fo:border-left="0.5pt solid #000000" fo:border-right="none" fo:border-top="none" fo:border-bottom="0.5pt solid #000000"/>
    </style:style>
    <style:style style:name="Table6.F11" style:family="table-cell">
      <style:table-cell-properties fo:padding="0.097cm" fo:border-left="0.5pt solid #000000" fo:border-right="none" fo:border-top="none" fo:border-bottom="0.5pt solid #000000"/>
    </style:style>
    <style:style style:name="Table6.G11" style:family="table-cell">
      <style:table-cell-properties fo:padding="0.097cm" fo:border-left="0.5pt solid #000000" fo:border-right="none" fo:border-top="none" fo:border-bottom="0.5pt solid #000000"/>
    </style:style>
    <style:style style:name="Table6.I11" style:family="table-cell">
      <style:table-cell-properties fo:padding="0.097cm" fo:border-left="0.5pt solid #000000" fo:border-right="none" fo:border-top="none" fo:border-bottom="0.5pt solid #000000"/>
    </style:style>
    <style:style style:name="Table6.J11" style:family="table-cell">
      <style:table-cell-properties fo:padding="0.097cm" fo:border-left="0.5pt solid #000000" fo:border-right="none" fo:border-top="none" fo:border-bottom="0.5pt solid #000000"/>
    </style:style>
    <style:style style:name="Table6.K11" style:family="table-cell">
      <style:table-cell-properties fo:background-color="#ffd7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6.A12" style:family="table-cell">
      <style:table-cell-properties fo:padding="0.097cm" fo:border-left="0.5pt solid #000000" fo:border-right="none" fo:border-top="none" fo:border-bottom="0.5pt solid #000000"/>
    </style:style>
    <style:style style:name="Table6.B12" style:family="table-cell">
      <style:table-cell-properties fo:padding="0.097cm" fo:border-left="0.5pt solid #000000" fo:border-right="none" fo:border-top="none" fo:border-bottom="0.5pt solid #000000"/>
    </style:style>
    <style:style style:name="Table6.C12" style:family="table-cell">
      <style:table-cell-properties fo:background-color="#ffd7d7" fo:padding="0.097cm" fo:border-left="0.5pt solid #000000" fo:border-right="none" fo:border-top="none" fo:border-bottom="0.5pt solid #000000">
        <style:background-image/>
      </style:table-cell-properties>
    </style:style>
    <style:style style:name="Table6.I12" style:family="table-cell">
      <style:table-cell-properties fo:padding="0.097cm" fo:border-left="0.5pt solid #000000" fo:border-right="none" fo:border-top="none" fo:border-bottom="0.5pt solid #000000"/>
    </style:style>
    <style:style style:name="Table6.A13" style:family="table-cell">
      <style:table-cell-properties fo:padding="0.097cm" fo:border-left="0.5pt solid #000000" fo:border-right="none" fo:border-top="none" fo:border-bottom="0.5pt solid #000000"/>
    </style:style>
    <style:style style:name="Table6.B13" style:family="table-cell">
      <style:table-cell-properties fo:padding="0.097cm" fo:border-left="0.5pt solid #000000" fo:border-right="none" fo:border-top="none" fo:border-bottom="0.5pt solid #000000"/>
    </style:style>
    <style:style style:name="Table6.E13" style:family="table-cell">
      <style:table-cell-properties fo:padding="0.097cm" fo:border-left="0.5pt solid #000000" fo:border-right="none" fo:border-top="none" fo:border-bottom="0.5pt solid #000000"/>
    </style:style>
    <style:style style:name="Table6.I13" style:family="table-cell">
      <style:table-cell-properties fo:padding="0.097cm" fo:border-left="0.5pt solid #000000" fo:border-right="none" fo:border-top="none" fo:border-bottom="0.5pt solid #000000"/>
    </style:style>
    <style:style style:name="Table6.A14" style:family="table-cell">
      <style:table-cell-properties fo:padding="0.097cm" fo:border-left="0.5pt solid #000000" fo:border-right="none" fo:border-top="none" fo:border-bottom="0.5pt solid #000000"/>
    </style:style>
    <style:style style:name="Table6.B14" style:family="table-cell">
      <style:table-cell-properties fo:padding="0.097cm" fo:border-left="0.5pt solid #000000" fo:border-right="none" fo:border-top="none" fo:border-bottom="0.5pt solid #000000"/>
    </style:style>
    <style:style style:name="Table6.I14" style:family="table-cell">
      <style:table-cell-properties fo:padding="0.097cm" fo:border-left="0.5pt solid #000000" fo:border-right="none" fo:border-top="none" fo:border-bottom="0.5pt solid #000000"/>
    </style:style>
    <style:style style:name="Table6.A15" style:family="table-cell">
      <style:table-cell-properties fo:padding="0.097cm" fo:border-left="0.5pt solid #000000" fo:border-right="none" fo:border-top="none" fo:border-bottom="0.5pt solid #000000"/>
    </style:style>
    <style:style style:name="Table6.B15" style:family="table-cell">
      <style:table-cell-properties fo:padding="0.097cm" fo:border-left="0.5pt solid #000000" fo:border-right="none" fo:border-top="none" fo:border-bottom="0.5pt solid #000000"/>
    </style:style>
    <style:style style:name="Table6.C15" style:family="table-cell">
      <style:table-cell-properties fo:padding="0.097cm" fo:border-left="0.5pt solid #000000" fo:border-right="none" fo:border-top="none" fo:border-bottom="0.5pt solid #000000"/>
    </style:style>
    <style:style style:name="Table6.A16" style:family="table-cell">
      <style:table-cell-properties fo:padding="0.097cm" fo:border-left="0.5pt solid #000000" fo:border-right="none" fo:border-top="none" fo:border-bottom="0.5pt solid #000000"/>
    </style:style>
    <style:style style:name="Table6.B16" style:family="table-cell">
      <style:table-cell-properties fo:padding="0.097cm" fo:border-left="0.5pt solid #000000" fo:border-right="none" fo:border-top="none" fo:border-bottom="0.5pt solid #000000"/>
    </style:style>
    <style:style style:name="Table6.E16" style:family="table-cell">
      <style:table-cell-properties fo:padding="0.097cm" fo:border-left="none" fo:border-right="none" fo:border-top="none" fo:border-bottom="0.5pt solid #000000"/>
    </style:style>
    <style:style style:name="Table6.G16" style:family="table-cell">
      <style:table-cell-properties fo:padding="0.097cm" fo:border-left="0.5pt solid #000000" fo:border-right="none" fo:border-top="none" fo:border-bottom="0.5pt solid #000000"/>
    </style:style>
    <style:style style:name="Table6.A17" style:family="table-cell">
      <style:table-cell-properties fo:padding="0.097cm" fo:border-left="0.5pt solid #000000" fo:border-right="none" fo:border-top="0.5pt solid #000000" fo:border-bottom="0.5pt solid #000000"/>
    </style:style>
    <style:style style:name="Table6.E17" style:family="table-cell">
      <style:table-cell-properties fo:padding="0.097cm" fo:border-left="0.5pt solid #000000" fo:border-right="none" fo:border-top="none" fo:border-bottom="0.5pt solid #000000"/>
    </style:style>
    <style:style style:name="Table6.G17" style:family="table-cell">
      <style:table-cell-properties fo:padding="0.097cm" fo:border-left="0.5pt solid #000000" fo:border-right="none" fo:border-top="none" fo:border-bottom="0.5pt solid #000000"/>
    </style:style>
    <style:style style:name="Table6.A18" style:family="table-cell">
      <style:table-cell-properties fo:padding="0.097cm" fo:border-left="0.5pt solid #000000" fo:border-right="none" fo:border-top="none" fo:border-bottom="0.5pt solid #000000"/>
    </style:style>
    <style:style style:name="Table6.A19" style:family="table-cell">
      <style:table-cell-properties fo:padding="0.097cm" fo:border-left="0.5pt solid #000000" fo:border-right="none" fo:border-top="none" fo:border-bottom="0.5pt solid #000000"/>
    </style:style>
    <style:style style:name="Table4" style:family="table">
      <style:table-properties style:width="18.002cm" table:align="margins"/>
    </style:style>
    <style:style style:name="Table4.A" style:family="table-column">
      <style:table-column-properties style:column-width="1.005cm" style:rel-column-width="3657*"/>
    </style:style>
    <style:style style:name="Table4.B" style:family="table-column">
      <style:table-column-properties style:column-width="4.27cm" style:rel-column-width="15543*"/>
    </style:style>
    <style:style style:name="Table4.C" style:family="table-column">
      <style:table-column-properties style:column-width="1.508cm" style:rel-column-width="5493*"/>
    </style:style>
    <style:style style:name="Table4.D" style:family="table-column">
      <style:table-column-properties style:column-width="6.805cm" style:rel-column-width="24771*"/>
    </style:style>
    <style:style style:name="Table4.E" style:family="table-column">
      <style:table-column-properties style:column-width="4.415cm" style:rel-column-width="16071*"/>
    </style:style>
    <style:style style:name="Tab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style:vertical-align="middle" fo:padding="0.097cm" fo:border="0.05pt solid #000000"/>
    </style:style>
    <style:style style:name="Tab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1.448cm" style:rel-column-width="3692*"/>
    </style:style>
    <style:style style:name="Table2.B" style:family="table-column">
      <style:table-column-properties style:column-width="6.062cm" style:rel-column-width="15460*"/>
    </style:style>
    <style:style style:name="Table2.C" style:family="table-column">
      <style:table-column-properties style:column-width="1.734cm" style:rel-column-width="4423*"/>
    </style:style>
    <style:style style:name="Table2.D" style:family="table-column">
      <style:table-column-properties style:column-width="5.281cm" style:rel-column-width="13469*"/>
    </style:style>
    <style:style style:name="Table2.E" style:family="table-column">
      <style:table-column-properties style:column-width="7.415cm" style:rel-column-width="18910*"/>
    </style:style>
    <style:style style:name="Table2.F" style:family="table-column">
      <style:table-column-properties style:column-width="3.757cm" style:rel-column-width="9581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F1" style:family="table-cell">
      <style:table-cell-properties style:vertical-align="middle"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15" style:family="table-row">
      <style:table-row-properties style:min-row-height="0.462cm"/>
    </style:style>
    <style:style style:name="P1" style:family="paragraph" style:parent-style-name="Footer" style:master-page-name="">
      <style:paragraph-properties style:page-number="auto"/>
      <style:text-properties fo:language="en" fo:country="GB" officeooo:paragraph-rsid="01e824ac"/>
    </style:style>
    <style:style style:name="P2" style:family="paragraph" style:parent-style-name="Footer" style:master-page-name="">
      <style:paragraph-properties style:page-number="auto"/>
      <style:text-properties fo:language="en" fo:country="GB" officeooo:paragraph-rsid="00f6a616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Table_20_Contents">
      <style:paragraph-properties fo:text-align="center" style:justify-single-word="false"/>
      <style:text-properties fo:language="en" fo:country="GB" fo:font-style="italic" officeooo:rsid="00380450" officeooo:paragraph-rsid="00de01e0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language="en" fo:country="GB" fo:font-style="italic" officeooo:rsid="00380450" officeooo:paragraph-rsid="0109fd9f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language="en" fo:country="GB" fo:font-style="italic" officeooo:rsid="00380450" officeooo:paragraph-rsid="01030097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language="en" fo:country="GB" fo:font-style="italic" officeooo:rsid="003971bb" officeooo:paragraph-rsid="00de01e0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language="en" fo:country="GB" fo:font-style="italic" officeooo:rsid="0041e42c" officeooo:paragraph-rsid="00de01e0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language="en" fo:country="GB" fo:font-style="italic" officeooo:rsid="00400084" officeooo:paragraph-rsid="00de01e0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language="en" fo:country="GB" fo:font-style="italic" officeooo:rsid="00eaaaa2" officeooo:paragraph-rsid="00eaaaa2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language="en" fo:country="GB" fo:font-style="italic" officeooo:rsid="00f55ee2" officeooo:paragraph-rsid="00f55ee2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language="en" fo:country="GB" fo:font-style="italic" officeooo:rsid="00eed12b" officeooo:paragraph-rsid="00eed12b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language="en" fo:country="GB" fo:font-style="italic" officeooo:rsid="010c42e9" officeooo:paragraph-rsid="010fadcd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language="en" fo:country="GB" fo:font-style="italic" officeooo:rsid="010ec6b4" officeooo:paragraph-rsid="010fadcd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language="en" fo:country="GB" fo:font-style="italic" officeooo:paragraph-rsid="00de01e0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language="en" fo:country="GB" officeooo:rsid="00380450" officeooo:paragraph-rsid="00de01e0"/>
    </style:style>
    <style:style style:name="P17" style:family="paragraph" style:parent-style-name="Table_20_Contents">
      <style:paragraph-properties fo:text-align="center" style:justify-single-word="false"/>
      <style:text-properties fo:language="en" fo:country="GB" officeooo:rsid="00380450" officeooo:paragraph-rsid="0109fd9f"/>
    </style:style>
    <style:style style:name="P18" style:family="paragraph" style:parent-style-name="Table_20_Contents">
      <style:paragraph-properties fo:text-align="center" style:justify-single-word="false"/>
      <style:text-properties fo:language="en" fo:country="GB" officeooo:rsid="00380450" officeooo:paragraph-rsid="010c42e9"/>
    </style:style>
    <style:style style:name="P19" style:family="paragraph" style:parent-style-name="Table_20_Contents">
      <style:paragraph-properties fo:text-align="center" style:justify-single-word="false"/>
      <style:text-properties fo:language="en" fo:country="GB" officeooo:rsid="00380450" officeooo:paragraph-rsid="010fadcd"/>
    </style:style>
    <style:style style:name="P20" style:family="paragraph" style:parent-style-name="Table_20_Contents">
      <style:paragraph-properties fo:text-align="center" style:justify-single-word="false"/>
      <style:text-properties fo:language="en" fo:country="GB" officeooo:rsid="00380450" officeooo:paragraph-rsid="021f6df3"/>
    </style:style>
    <style:style style:name="P21" style:family="paragraph" style:parent-style-name="Table_20_Contents">
      <style:paragraph-properties fo:text-align="center" style:justify-single-word="false"/>
      <style:text-properties fo:language="en" fo:country="GB" officeooo:rsid="003b1140" officeooo:paragraph-rsid="00de01e0"/>
    </style:style>
    <style:style style:name="P22" style:family="paragraph" style:parent-style-name="Table_20_Contents">
      <style:paragraph-properties fo:text-align="center" style:justify-single-word="false"/>
      <style:text-properties fo:language="en" fo:country="GB" officeooo:paragraph-rsid="00de01e0"/>
    </style:style>
    <style:style style:name="P23" style:family="paragraph" style:parent-style-name="Table_20_Contents">
      <style:paragraph-properties fo:text-align="center" style:justify-single-word="false"/>
      <style:text-properties fo:language="en" fo:country="GB" officeooo:paragraph-rsid="00eaaaa2"/>
    </style:style>
    <style:style style:name="P24" style:family="paragraph" style:parent-style-name="Table_20_Contents">
      <style:paragraph-properties fo:text-align="center" style:justify-single-word="false"/>
      <style:text-properties fo:language="en" fo:country="GB" officeooo:rsid="003971bb" officeooo:paragraph-rsid="00de01e0"/>
    </style:style>
    <style:style style:name="P25" style:family="paragraph" style:parent-style-name="Table_20_Contents">
      <style:paragraph-properties fo:text-align="center" style:justify-single-word="false"/>
      <style:text-properties fo:language="en" fo:country="GB" officeooo:rsid="0041e42c" officeooo:paragraph-rsid="00de01e0"/>
    </style:style>
    <style:style style:name="P26" style:family="paragraph" style:parent-style-name="Table_20_Contents">
      <style:paragraph-properties fo:text-align="center" style:justify-single-word="false"/>
      <style:text-properties fo:language="en" fo:country="GB" officeooo:rsid="00400084" officeooo:paragraph-rsid="00de01e0"/>
    </style:style>
    <style:style style:name="P27" style:family="paragraph" style:parent-style-name="Table_20_Contents">
      <style:paragraph-properties fo:text-align="center" style:justify-single-word="false"/>
      <style:text-properties fo:language="en" fo:country="GB" officeooo:rsid="00eaaaa2" officeooo:paragraph-rsid="00eaaaa2"/>
    </style:style>
    <style:style style:name="P28" style:family="paragraph" style:parent-style-name="Table_20_Contents">
      <style:paragraph-properties fo:text-align="center" style:justify-single-word="false"/>
      <style:text-properties fo:language="en" fo:country="GB" officeooo:rsid="00eed12b" officeooo:paragraph-rsid="00eed12b"/>
    </style:style>
    <style:style style:name="P29" style:family="paragraph" style:parent-style-name="Table_20_Contents">
      <style:paragraph-properties fo:text-align="center" style:justify-single-word="false"/>
      <style:text-properties fo:language="en" fo:country="GB" officeooo:rsid="00f55ee2" officeooo:paragraph-rsid="00f55ee2"/>
    </style:style>
    <style:style style:name="P30" style:family="paragraph" style:parent-style-name="Table_20_Contents">
      <style:paragraph-properties fo:text-align="center" style:justify-single-word="false"/>
      <style:text-properties fo:language="en" fo:country="GB" officeooo:rsid="00f55ee2" officeooo:paragraph-rsid="010a7a42"/>
    </style:style>
    <style:style style:name="P31" style:family="paragraph" style:parent-style-name="Table_20_Contents">
      <style:paragraph-properties fo:text-align="center" style:justify-single-word="false"/>
      <style:text-properties fo:language="en" fo:country="GB" fo:font-style="normal" officeooo:rsid="01018780" officeooo:paragraph-rsid="01018780" style:font-style-asian="normal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fo:language="en" fo:country="GB" fo:font-style="normal" officeooo:rsid="00eed12b" officeooo:paragraph-rsid="01018780" style:font-style-asian="normal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fo:language="en" fo:country="GB" fo:font-style="normal" officeooo:rsid="00380450" officeooo:paragraph-rsid="01030097" style:font-style-asian="normal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fo:language="en" fo:country="GB" fo:font-style="normal" officeooo:rsid="01ced75e" officeooo:paragraph-rsid="01ced75e" style:font-style-asian="normal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fo:language="en" fo:country="GB" fo:font-style="normal" officeooo:rsid="01ced75e" officeooo:paragraph-rsid="00de01e0" style:font-style-asian="normal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fo:language="en" fo:country="GB" fo:font-style="normal" officeooo:rsid="02195ca8" officeooo:paragraph-rsid="02195ca8" style:font-style-asian="normal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fo:language="en" fo:country="GB" officeooo:rsid="01042807" officeooo:paragraph-rsid="01042807"/>
    </style:style>
    <style:style style:name="P38" style:family="paragraph" style:parent-style-name="Table_20_Contents">
      <style:paragraph-properties fo:text-align="center" style:justify-single-word="false"/>
      <style:text-properties fo:language="en" fo:country="GB" officeooo:rsid="0109fd9f" officeooo:paragraph-rsid="0109fd9f"/>
    </style:style>
    <style:style style:name="P39" style:family="paragraph" style:parent-style-name="Table_20_Contents">
      <style:paragraph-properties fo:text-align="center" style:justify-single-word="false"/>
      <style:text-properties fo:language="en" fo:country="GB" officeooo:rsid="010c42e9" officeooo:paragraph-rsid="010fadcd"/>
    </style:style>
    <style:style style:name="P40" style:family="paragraph" style:parent-style-name="Table_20_Contents">
      <style:paragraph-properties fo:text-align="center" style:justify-single-word="false"/>
      <style:text-properties fo:language="en" fo:country="GB" officeooo:rsid="010ec6b4" officeooo:paragraph-rsid="010fadcd"/>
    </style:style>
    <style:style style:name="P41" style:family="paragraph" style:parent-style-name="Table_20_Contents">
      <style:paragraph-properties fo:text-align="center" style:justify-single-word="false"/>
      <style:text-properties fo:language="en" fo:country="GB" officeooo:rsid="010f9058" officeooo:paragraph-rsid="010fadcd"/>
    </style:style>
    <style:style style:name="P42" style:family="paragraph" style:parent-style-name="Table_20_Contents">
      <style:paragraph-properties fo:text-align="center" style:justify-single-word="false"/>
      <style:text-properties fo:language="en" fo:country="GB" officeooo:rsid="02195ca8" officeooo:paragraph-rsid="02195ca8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Standard">
      <style:paragraph-properties>
        <style:tab-stops>
          <style:tab-stop style:position="1.909cm"/>
          <style:tab-stop style:position="26.7cm" style:type="right"/>
        </style:tab-stops>
      </style:paragraph-properties>
      <style:text-properties officeooo:paragraph-rsid="00f6a616"/>
    </style:style>
    <style:style style:name="P45" style:family="paragraph" style:parent-style-name="Table_20_Contents">
      <style:paragraph-properties fo:text-align="start" style:justify-single-word="false"/>
      <style:text-properties fo:font-size="8pt" fo:language="en" fo:country="GB" officeooo:rsid="0042007e" officeooo:paragraph-rsid="00de01e0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  <style:text-properties fo:font-size="8pt" fo:language="en" fo:country="GB" officeooo:rsid="003c2735" officeooo:paragraph-rsid="00de01e0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font-size="8pt" fo:language="en" fo:country="GB" officeooo:rsid="003971bb" officeooo:paragraph-rsid="00de01e0" style:font-size-asian="8pt" style:font-size-complex="8pt"/>
    </style:style>
    <style:style style:name="P48" style:family="paragraph" style:parent-style-name="Table_20_Contents">
      <style:paragraph-properties fo:text-align="start" style:justify-single-word="false"/>
      <style:text-properties fo:font-size="8pt" fo:language="en" fo:country="GB" officeooo:rsid="003971bb" officeooo:paragraph-rsid="00de01e0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fo:language="en" fo:country="GB" officeooo:rsid="00eaaaa2" officeooo:paragraph-rsid="00eaaaa2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fo:language="en" fo:country="GB" officeooo:rsid="00f28e85" officeooo:paragraph-rsid="00f28e85" style:font-size-asian="8pt" style:font-size-complex="8pt"/>
    </style:style>
    <style:style style:name="P51" style:family="paragraph" style:parent-style-name="Table_20_Contents">
      <loext:graphic-properties draw:fill-gradient-name="gradient" draw:fill-hatch-name="hatch"/>
      <style:paragraph-properties fo:text-align="center" style:justify-single-word="false" fo:keep-with-next="always"/>
      <style:text-properties fo:font-size="8pt" fo:language="en" fo:country="GB" officeooo:rsid="00f28e85" officeooo:paragraph-rsid="00f28e85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fo:language="en" fo:country="GB" officeooo:rsid="010c42e9" officeooo:paragraph-rsid="010fadcd" style:font-size-asian="8pt" style:font-size-complex="8pt"/>
    </style:style>
    <style:style style:name="P53" style:family="paragraph" style:parent-style-name="Table_20_Contents">
      <style:paragraph-properties fo:text-align="start" style:justify-single-word="false"/>
      <style:text-properties fo:font-size="8pt" fo:language="en" fo:country="GB" officeooo:rsid="010c42e9" officeooo:paragraph-rsid="010fadcd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font-size="8pt" fo:language="en" fo:country="GB" officeooo:rsid="010f9058" officeooo:paragraph-rsid="010f9058" style:font-size-asian="8pt" style:font-size-complex="8pt"/>
    </style:style>
    <style:style style:name="P55" style:family="paragraph" style:parent-style-name="Standard">
      <style:paragraph-properties fo:text-align="center" style:justify-single-word="false"/>
      <style:text-properties fo:font-size="8pt" fo:language="en" fo:country="GB" officeooo:rsid="01214b3f" officeooo:paragraph-rsid="01214b3f" style:font-size-asian="8pt" style:font-size-complex="8pt" style:text-rotation-angle="90" style:text-rotation-scale="line-height"/>
    </style:style>
    <style:style style:name="P56" style:family="paragraph" style:parent-style-name="Table_20_Contents">
      <style:paragraph-properties fo:text-align="center" style:justify-single-word="false"/>
      <style:text-properties fo:font-size="8pt" fo:language="en" fo:country="GB" officeooo:rsid="00edbb12" officeooo:paragraph-rsid="00edbb12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font-size="8pt" fo:language="en" fo:country="GB" officeooo:rsid="01114dfc" officeooo:paragraph-rsid="01114dfc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font-size="8pt" fo:language="en" fo:country="GB" officeooo:rsid="010953e2" officeooo:paragraph-rsid="010953e2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size="8pt" fo:language="en" fo:country="GB" officeooo:rsid="00ecb557" officeooo:paragraph-rsid="00ecb557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fo:font-size="8pt" fo:language="en" fo:country="GB" officeooo:rsid="00eed12b" officeooo:paragraph-rsid="00eed12b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fo:font-size="8pt" fo:language="en" fo:country="GB" officeooo:rsid="01075188" officeooo:paragraph-rsid="01075188" style:font-size-asian="8pt" style:font-size-complex="8pt"/>
    </style:style>
    <style:style style:name="P62" style:family="paragraph" style:parent-style-name="Table_20_Contents">
      <style:paragraph-properties fo:text-align="start" style:justify-single-word="false"/>
      <style:text-properties fo:font-size="8pt" fo:language="en" fo:country="GB" officeooo:paragraph-rsid="01954e3d" style:font-size-asian="8pt" style:font-size-complex="8pt"/>
    </style:style>
    <style:style style:name="P63" style:family="paragraph" style:parent-style-name="Table_20_Contents">
      <style:paragraph-properties fo:text-align="start" style:justify-single-word="false"/>
      <style:text-properties fo:font-size="8pt" fo:language="en" fo:country="GB" officeooo:rsid="010cd77d" officeooo:paragraph-rsid="010fadcd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fo:font-size="8pt" fo:language="en" fo:country="GB" fo:font-style="italic" officeooo:rsid="00eaaaa2" officeooo:paragraph-rsid="00eaaaa2" style:font-size-asian="8pt" style:font-style-asian="italic" style:font-size-complex="8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fo:font-size="8pt" fo:language="en" fo:country="GB" fo:font-style="italic" officeooo:rsid="00f28e85" officeooo:paragraph-rsid="00f28e85" style:font-size-asian="8pt" style:font-style-asian="italic" style:font-size-complex="8pt" style:font-style-complex="italic"/>
    </style:style>
    <style:style style:name="P66" style:family="paragraph" style:parent-style-name="Table_20_Contents">
      <style:paragraph-properties fo:text-align="center" style:justify-single-word="false"/>
      <style:text-properties fo:font-size="8pt" fo:language="en" fo:country="GB" fo:font-style="italic" officeooo:rsid="010f9058" officeooo:paragraph-rsid="010f9058" style:font-size-asian="8pt" style:font-style-asian="italic" style:font-size-complex="8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fo:font-size="8pt" fo:language="en" fo:country="GB" fo:font-style="italic" officeooo:rsid="003c2735" officeooo:paragraph-rsid="00de01e0" style:font-size-asian="8pt" style:font-style-asian="italic" style:font-size-complex="8pt" style:font-style-complex="italic"/>
    </style:style>
    <style:style style:name="P68" style:family="paragraph" style:parent-style-name="Table_20_Contents">
      <style:paragraph-properties fo:text-align="center" style:justify-single-word="false"/>
      <style:text-properties fo:font-size="8pt" fo:language="en" fo:country="GB" fo:font-style="italic" officeooo:rsid="01114dfc" officeooo:paragraph-rsid="01114dfc" style:font-size-asian="8pt" style:font-style-asian="italic" style:font-size-complex="8pt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fo:font-size="8pt" fo:language="en" fo:country="GB" fo:font-style="italic" officeooo:rsid="010953e2" officeooo:paragraph-rsid="010953e2" style:font-size-asian="8pt" style:font-style-asian="italic" style:font-size-complex="8pt" style:font-style-complex="italic"/>
    </style:style>
    <style:style style:name="P70" style:family="paragraph" style:parent-style-name="Table_20_Contents">
      <style:paragraph-properties fo:text-align="center" style:justify-single-word="false"/>
      <style:text-properties fo:font-size="8pt" fo:language="en" fo:country="GB" fo:font-style="italic" officeooo:rsid="00edbb12" officeooo:paragraph-rsid="00edbb12" style:font-size-asian="8pt" style:font-style-asian="italic" style:font-size-complex="8pt" style:font-style-complex="italic"/>
    </style:style>
    <style:style style:name="P71" style:family="paragraph" style:parent-style-name="Table_20_Contents">
      <style:paragraph-properties fo:text-align="center" style:justify-single-word="false"/>
      <style:text-properties fo:font-size="8pt" fo:language="en" fo:country="GB" fo:font-style="italic" officeooo:rsid="00ecb557" officeooo:paragraph-rsid="00ecb557" style:font-size-asian="8pt" style:font-style-asian="italic" style:font-size-complex="8pt" style:font-style-complex="italic"/>
    </style:style>
    <style:style style:name="P72" style:family="paragraph" style:parent-style-name="Table_20_Contents">
      <style:paragraph-properties fo:text-align="center" style:justify-single-word="false"/>
      <style:text-properties fo:font-size="8pt" fo:language="en" fo:country="GB" fo:font-style="italic" officeooo:rsid="01075188" officeooo:paragraph-rsid="01075188" style:font-size-asian="8pt" style:font-style-asian="italic" style:font-size-complex="8pt" style:font-style-complex="italic"/>
    </style:style>
    <style:style style:name="P73" style:family="paragraph" style:parent-style-name="Table_20_Contents">
      <style:paragraph-properties fo:text-align="start" style:justify-single-word="false"/>
      <style:text-properties fo:font-size="8pt" fo:language="en" fo:country="GB" fo:font-style="italic" officeooo:paragraph-rsid="01954e3d" style:font-size-asian="8pt" style:font-style-asian="italic" style:font-size-complex="8pt" style:font-style-complex="italic"/>
    </style:style>
    <style:style style:name="P74" style:family="paragraph" style:parent-style-name="Table_20_Contents">
      <style:paragraph-properties fo:text-align="center" style:justify-single-word="false"/>
      <style:text-properties fo:font-size="8pt" fo:language="de" fo:country="DE" fo:font-style="italic" officeooo:rsid="00eed12b" officeooo:paragraph-rsid="00eed12b" style:font-size-asian="8pt" style:font-style-asian="italic" style:font-size-complex="8pt" style:font-style-complex="italic"/>
    </style:style>
    <style:style style:name="P75" style:family="paragraph" style:parent-style-name="Table_20_Contents">
      <style:paragraph-properties fo:text-align="start" style:justify-single-word="false"/>
      <style:text-properties fo:font-size="8pt" fo:language="de" fo:country="DE" fo:font-style="italic" officeooo:rsid="00eed12b" officeooo:paragraph-rsid="010fadcd" style:font-size-asian="8pt" style:font-style-asian="italic" style:font-size-complex="8pt" style:font-style-complex="italic"/>
    </style:style>
    <style:style style:name="P76" style:family="paragraph" style:parent-style-name="Table_20_Contents">
      <style:paragraph-properties fo:text-align="center" style:justify-single-word="false"/>
      <style:text-properties fo:font-size="8pt" fo:language="de" fo:country="DE" fo:font-style="italic" officeooo:rsid="003dd5f2" officeooo:paragraph-rsid="00de01e0" style:font-size-asian="8pt" style:font-style-asian="italic" style:font-size-complex="8pt" style:font-style-complex="italic"/>
    </style:style>
    <style:style style:name="P77" style:family="paragraph" style:parent-style-name="Table_20_Contents">
      <style:paragraph-properties fo:text-align="start" style:justify-single-word="false"/>
      <style:text-properties fo:font-size="8pt" fo:language="de" fo:country="DE" fo:font-style="normal" officeooo:rsid="00eed12b" officeooo:paragraph-rsid="010fadcd" style:font-size-asian="8pt" style:font-style-asian="normal" style:font-size-complex="8pt" style:font-style-complex="normal"/>
    </style:style>
    <style:style style:name="P78" style:family="paragraph" style:parent-style-name="Standard">
      <style:paragraph-properties fo:text-align="center" style:justify-single-word="false"/>
      <style:text-properties fo:font-size="8pt" officeooo:rsid="01214b3f" officeooo:paragraph-rsid="01214b3f" style:font-size-asian="8pt" style:font-size-complex="8pt" style:text-rotation-angle="90" style:text-rotation-scale="line-height"/>
    </style:style>
    <style:style style:name="P79" style:family="paragraph" style:parent-style-name="Standard">
      <style:text-properties fo:font-size="8pt" style:font-size-asian="8pt" style:font-size-complex="8pt"/>
    </style:style>
    <style:style style:name="P80" style:family="paragraph" style:parent-style-name="Standard">
      <style:paragraph-properties fo:text-align="center" style:justify-single-word="false"/>
      <style:text-properties style:font-name="EB Garamond2" fo:font-size="8pt" fo:language="en" fo:country="GB" officeooo:rsid="010c42e9" officeooo:paragraph-rsid="010fadcd" style:font-size-asian="8pt" style:font-size-complex="8pt" style:text-rotation-angle="90" style:text-rotation-scale="line-height"/>
    </style:style>
    <style:style style:name="P81" style:family="paragraph" style:parent-style-name="Table_20_Contents">
      <style:paragraph-properties fo:text-align="center" style:justify-single-word="false"/>
      <style:text-properties style:font-name="EB Garamond2" fo:font-size="8pt" fo:language="en" fo:country="GB" fo:font-style="normal" officeooo:rsid="00eaaaa2" officeooo:paragraph-rsid="00eaaaa2" style:font-style-asian="normal" style:font-style-complex="normal" style:text-rotation-angle="90" style:text-rotation-scale="line-height"/>
    </style:style>
    <style:style style:name="P82" style:family="paragraph" style:parent-style-name="Table_20_Contents">
      <style:paragraph-properties fo:text-align="center" style:justify-single-word="false"/>
      <style:text-properties style:font-name="EB Garamond2" fo:font-size="8pt" fo:language="en" fo:country="GB" fo:font-style="normal" officeooo:rsid="010c42e9" officeooo:paragraph-rsid="010fadcd" style:font-style-asian="normal" style:font-style-complex="normal" style:text-rotation-angle="90" style:text-rotation-scale="line-height"/>
    </style:style>
    <style:style style:name="P83" style:family="paragraph" style:parent-style-name="Table_20_Contents">
      <style:paragraph-properties fo:text-align="start" style:justify-single-word="false"/>
      <style:text-properties style:font-name="EB Garamond SemiBold" fo:font-size="8pt" fo:language="en" fo:country="GB" fo:font-style="italic" officeooo:rsid="0009b6d7" officeooo:paragraph-rsid="019f604b" style:font-size-asian="8pt" style:font-style-asian="italic" style:font-size-complex="8pt" style:font-style-complex="italic"/>
    </style:style>
    <style:style style:name="P84" style:family="paragraph" style:parent-style-name="Table_20_Contents">
      <style:paragraph-properties fo:text-align="start" style:justify-single-word="false"/>
      <style:text-properties style:font-name="EB Garamond SemiBold" fo:font-size="8pt" fo:language="en" fo:country="GB" fo:font-style="italic" officeooo:paragraph-rsid="01954e3d" style:font-size-asian="8pt" style:font-style-asian="italic" style:font-size-complex="8pt" style:font-style-complex="italic"/>
    </style:style>
    <style:style style:name="P85" style:family="paragraph" style:parent-style-name="Table_20_Contents">
      <style:paragraph-properties fo:text-align="center" style:justify-single-word="false"/>
      <style:text-properties style:font-name="EB Garamond SemiBold" fo:language="en" fo:country="GB" officeooo:rsid="00380450" officeooo:paragraph-rsid="00de01e0"/>
    </style:style>
    <style:style style:name="P86" style:family="paragraph" style:parent-style-name="Table_20_Contents">
      <style:paragraph-properties fo:text-align="center" style:justify-single-word="false"/>
      <style:text-properties style:font-name="EB Garamond SemiBold" fo:language="en" fo:country="GB" officeooo:rsid="00380450" officeooo:paragraph-rsid="010fadcd"/>
    </style:style>
    <style:style style:name="P87" style:family="paragraph" style:parent-style-name="Table_20_Contents">
      <style:text-properties style:font-name="EB Garamond SemiBold" officeooo:rsid="01179b18" officeooo:paragraph-rsid="021db1d2"/>
    </style:style>
    <style:style style:name="P88" style:family="paragraph" style:parent-style-name="Table_20_Contents">
      <style:text-properties style:font-name="EB Garamond SemiBold" officeooo:rsid="011803bd" officeooo:paragraph-rsid="021db1d2"/>
    </style:style>
    <style:style style:name="P89" style:family="paragraph" style:parent-style-name="Table_20_Contents">
      <style:text-properties style:font-name="EB Garamond SemiBold" officeooo:rsid="01187211" officeooo:paragraph-rsid="021db1d2"/>
    </style:style>
    <style:style style:name="P90" style:family="paragraph" style:parent-style-name="Table_20_Contents">
      <style:text-properties style:font-name="EB Garamond SemiBold" officeooo:rsid="011b54cb" officeooo:paragraph-rsid="021db1d2"/>
    </style:style>
    <style:style style:name="P91" style:family="paragraph" style:parent-style-name="Table_20_Contents">
      <style:text-properties style:font-name="EB Garamond SemiBold" officeooo:rsid="01d4f1ac" officeooo:paragraph-rsid="021db1d2"/>
    </style:style>
    <style:style style:name="P92" style:family="paragraph" style:parent-style-name="Table_20_Contents">
      <style:paragraph-properties fo:text-align="center" style:justify-single-word="false"/>
      <style:text-properties style:font-name="EB Garamond SemiBold1" fo:font-size="8pt" fo:language="en" fo:country="GB" officeooo:rsid="00eaaaa2" officeooo:paragraph-rsid="00eaaaa2"/>
    </style:style>
    <style:style style:name="P93" style:family="paragraph" style:parent-style-name="Table_20_Contents">
      <style:paragraph-properties fo:text-align="center" style:justify-single-word="false"/>
      <style:text-properties style:font-name="EB Garamond SemiBold1" fo:font-size="8pt" fo:language="en" fo:country="GB" officeooo:rsid="00eaaaa2" officeooo:paragraph-rsid="010fadcd"/>
    </style:style>
    <style:style style:name="P94" style:family="paragraph" style:parent-style-name="Table_20_Contents">
      <style:paragraph-properties fo:text-align="center" style:justify-single-word="false"/>
      <style:text-properties style:font-name="EB Garamond SemiBold1" fo:language="en" fo:country="GB" officeooo:rsid="00380450" officeooo:paragraph-rsid="00de01e0"/>
    </style:style>
    <style:style style:name="P95" style:family="paragraph" style:parent-style-name="Table_20_Contents">
      <style:paragraph-properties fo:text-align="center" style:justify-single-word="false"/>
      <style:text-properties style:font-name="EB Garamond SemiBold1" fo:language="en" fo:country="GB" officeooo:rsid="00380450" officeooo:paragraph-rsid="010fadcd"/>
    </style:style>
    <style:style style:name="P96" style:family="paragraph" style:parent-style-name="Title">
      <style:text-properties style:font-name="EB Garamond SemiBold1" fo:font-size="14pt" fo:language="en" fo:country="GB" fo:font-weight="600" officeooo:rsid="00dc30cd" officeooo:paragraph-rsid="00dc30cd" style:font-name-asian="Microsoft YaHei" style:font-size-asian="28pt" style:font-weight-asian="bold" style:font-name-complex="Lucida Sans1" style:font-size-complex="28pt" style:font-weight-complex="bold"/>
    </style:style>
    <style:style style:name="P97" style:family="paragraph" style:parent-style-name="Table_20_Contents">
      <style:text-properties officeooo:rsid="00f55ee2" officeooo:paragraph-rsid="00f55ee2"/>
    </style:style>
    <style:style style:name="P98" style:family="paragraph" style:parent-style-name="Table_20_Contents">
      <style:paragraph-properties fo:text-align="start" style:justify-single-word="false"/>
      <style:text-properties officeooo:rsid="00f55ee2" officeooo:paragraph-rsid="00f55ee2"/>
    </style:style>
    <style:style style:name="P99" style:family="paragraph" style:parent-style-name="Table_20_Contents">
      <style:paragraph-properties fo:text-align="center" style:justify-single-word="false"/>
      <style:text-properties fo:language="de" fo:country="DE" officeooo:paragraph-rsid="00de01e0"/>
    </style:style>
    <style:style style:name="P100" style:family="paragraph" style:parent-style-name="Table_20_Contents">
      <style:paragraph-properties fo:text-align="center" style:justify-single-word="false"/>
      <style:text-properties fo:language="de" fo:country="DE" fo:font-style="italic" officeooo:rsid="003dd5f2" officeooo:paragraph-rsid="00de01e0" style:font-style-asian="italic" style:font-style-complex="italic"/>
    </style:style>
    <style:style style:name="P101" style:family="paragraph" style:parent-style-name="Table_20_Contents">
      <style:paragraph-properties fo:text-align="center" style:justify-single-word="false"/>
      <style:text-properties fo:language="de" fo:country="DE" fo:font-style="italic" officeooo:rsid="01ced75e" officeooo:paragraph-rsid="01ced75e" style:font-style-asian="italic" style:font-style-complex="italic"/>
    </style:style>
    <style:style style:name="P102" style:family="paragraph" style:parent-style-name="Table_20_Contents">
      <style:paragraph-properties fo:text-align="center" style:justify-single-word="false"/>
      <style:text-properties fo:language="de" fo:country="DE" fo:font-style="italic" officeooo:paragraph-rsid="00de01e0" style:font-style-asian="italic" style:font-style-complex="italic"/>
    </style:style>
    <style:style style:name="P103" style:family="paragraph" style:parent-style-name="Table_20_Contents">
      <style:paragraph-properties fo:text-align="start" style:justify-single-word="false"/>
      <style:text-properties fo:language="de" fo:country="DE" officeooo:rsid="010f9058" officeooo:paragraph-rsid="010fadcd"/>
    </style:style>
    <style:style style:name="P104" style:family="paragraph" style:parent-style-name="Table_20_Contents">
      <style:paragraph-properties fo:text-align="start" style:justify-single-word="false"/>
      <style:text-properties fo:language="de" fo:country="DE" officeooo:paragraph-rsid="010fadcd"/>
    </style:style>
    <style:style style:name="P105" style:family="paragraph" style:parent-style-name="Table_20_Contents">
      <style:paragraph-properties fo:text-align="center" style:justify-single-word="false"/>
      <style:text-properties fo:language="de" fo:country="DE" officeooo:rsid="01ced75e" officeooo:paragraph-rsid="01ced75e"/>
    </style:style>
    <style:style style:name="P106" style:family="paragraph" style:parent-style-name="Table_20_Contents">
      <style:paragraph-properties fo:text-align="center" style:justify-single-word="false"/>
      <style:text-properties fo:language="de" fo:country="DE" fo:font-style="normal" officeooo:rsid="021b4d9d" officeooo:paragraph-rsid="021b4d9d" style:font-style-asian="normal" style:font-style-complex="normal"/>
    </style:style>
    <style:style style:name="P107" style:family="paragraph" style:parent-style-name="Table_20_Contents">
      <style:paragraph-properties fo:text-align="center" style:justify-single-word="false"/>
      <style:text-properties fo:language="de" fo:country="DE" fo:font-style="normal" officeooo:rsid="01ced75e" officeooo:paragraph-rsid="01ced75e" style:font-style-asian="normal" style:font-style-complex="normal"/>
    </style:style>
    <style:style style:name="P108" style:family="paragraph" style:parent-style-name="Table_20_Contents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 text:number-lines="false" text:line-number="0">
        <style:tab-stops/>
      </style:paragraph-properties>
      <style:text-properties officeooo:paragraph-rsid="021db1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able_20_Contents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 text:number-lines="false" text:line-number="0">
        <style:tab-stops/>
      </style:paragraph-properties>
      <style:text-properties officeooo:rsid="011803bd" officeooo:paragraph-rsid="021db1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able_20_Contents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 text:number-lines="false" text:line-number="0">
        <style:tab-stops/>
      </style:paragraph-properties>
      <style:text-properties fo:font-style="italic" officeooo:rsid="01179b18" officeooo:paragraph-rsid="021db1d2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able_20_Contents">
      <style:text-properties fo:font-style="italic" officeooo:rsid="01940aff" officeooo:paragraph-rsid="01940aff" style:font-style-asian="italic" style:font-style-complex="italic"/>
    </style:style>
    <style:style style:name="P112" style:family="paragraph" style:parent-style-name="Table_20_Contents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 text:number-lines="false" text:line-number="0">
        <style:tab-stops/>
      </style:paragraph-properties>
      <style:text-properties officeooo:rsid="01179b18" officeooo:paragraph-rsid="021db1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able_20_Contents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 text:number-lines="false" text:line-number="0">
        <style:tab-stops/>
      </style:paragraph-properties>
      <style:text-properties officeooo:rsid="01187211" officeooo:paragraph-rsid="021db1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able_20_Contents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 text:number-lines="false" text:line-number="0">
        <style:tab-stops/>
      </style:paragraph-properties>
      <style:text-properties officeooo:rsid="011b54cb" officeooo:paragraph-rsid="021db1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able_20_Contents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 text:number-lines="false" text:line-number="0">
        <style:tab-stops/>
      </style:paragraph-properties>
      <style:text-properties fo:font-style="normal" officeooo:rsid="011b54cb" officeooo:paragraph-rsid="021db1d2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able_20_Contents">
      <style:text-properties fo:font-style="normal" officeooo:rsid="017b5d1c" officeooo:paragraph-rsid="0208295b" style:font-style-asian="normal" style:font-style-complex="normal"/>
    </style:style>
    <style:style style:name="P117" style:family="paragraph" style:parent-style-name="Table_20_Contents">
      <style:text-properties fo:font-style="normal" officeooo:paragraph-rsid="018c0d6f" style:font-style-asian="normal" style:font-style-complex="normal"/>
    </style:style>
    <style:style style:name="P118" style:family="paragraph" style:parent-style-name="Endnote">
      <style:text-properties officeooo:rsid="0125a286" officeooo:paragraph-rsid="0125a286"/>
    </style:style>
    <style:style style:name="P119" style:family="paragraph" style:parent-style-name="Table_20_Contents">
      <style:text-properties style:font-name="EB Garamond SemiBold2" officeooo:rsid="016265d7" officeooo:paragraph-rsid="016265d7"/>
    </style:style>
    <style:style style:name="P120" style:family="paragraph" style:parent-style-name="Table_20_Contents">
      <style:text-properties style:font-name="EB Garamond SemiBold2" fo:font-style="italic" style:font-style-asian="italic" style:font-style-complex="italic"/>
    </style:style>
    <style:style style:name="P121" style:family="paragraph" style:parent-style-name="Table_20_Contents">
      <style:text-properties style:font-name="EB Garamond SemiBold2" fo:font-style="italic" officeooo:paragraph-rsid="01bcede9" style:font-style-asian="italic" style:font-style-complex="italic"/>
    </style:style>
    <style:style style:name="P122" style:family="paragraph" style:parent-style-name="Table_20_Contents">
      <style:text-properties style:font-name="EB Garamond SemiBold2" fo:font-style="italic" officeooo:rsid="016930f3" officeooo:paragraph-rsid="020ebda0" style:font-style-asian="italic" style:font-style-complex="italic"/>
    </style:style>
    <style:style style:name="P123" style:family="paragraph" style:parent-style-name="Table_20_Contents">
      <style:text-properties style:font-name="EB Garamond SemiBold2" fo:font-style="italic" officeooo:rsid="019c3eef" officeooo:paragraph-rsid="019c3eef" style:font-style-asian="italic" style:font-style-complex="italic"/>
    </style:style>
    <style:style style:name="P124" style:family="paragraph" style:parent-style-name="Table_20_Contents">
      <style:text-properties style:font-name="EB Garamond SemiBold2" officeooo:rsid="01726385" officeooo:paragraph-rsid="01726385"/>
    </style:style>
    <style:style style:name="P125" style:family="paragraph" style:parent-style-name="Table_20_Contents">
      <style:text-properties style:font-name="EB Garamond SemiBold2" fo:font-style="normal" officeooo:rsid="0181af0c" officeooo:paragraph-rsid="0188f171" style:font-style-asian="normal" style:font-style-complex="normal"/>
    </style:style>
    <style:style style:name="P126" style:family="paragraph" style:parent-style-name="Table_20_Contents">
      <style:text-properties style:font-name="EB Garamond SemiBold2" fo:font-style="normal" officeooo:rsid="018d4ce0" officeooo:paragraph-rsid="018d4ce0" style:font-style-asian="normal" style:font-style-complex="normal"/>
    </style:style>
    <style:style style:name="P127" style:family="paragraph" style:parent-style-name="Table_20_Contents">
      <style:text-properties style:font-name="EB Garamond SemiBold2" fo:font-style="normal" officeooo:rsid="0192861a" officeooo:paragraph-rsid="0192861a" style:font-style-asian="normal" style:font-style-complex="normal"/>
    </style:style>
    <style:style style:name="P128" style:family="paragraph" style:parent-style-name="Table_20_Contents">
      <style:text-properties style:font-name="EB Garamond SemiBold2" fo:font-style="normal" style:font-style-asian="normal" style:font-style-complex="normal"/>
    </style:style>
    <style:style style:name="P129" style:family="paragraph" style:parent-style-name="Table_20_Contents">
      <style:text-properties style:font-name="EB Garamond SemiBold2" officeooo:rsid="01791a5b" officeooo:paragraph-rsid="0188f171"/>
    </style:style>
    <style:style style:name="P130" style:family="paragraph" style:parent-style-name="Table_20_Contents">
      <style:text-properties style:font-name="EB Garamond SemiBold2" officeooo:rsid="017b42ed" officeooo:paragraph-rsid="017b42ed"/>
    </style:style>
    <style:style style:name="P131" style:family="paragraph" style:parent-style-name="Table_20_Contents">
      <style:text-properties style:font-name="EB Garamond SemiBold2" officeooo:rsid="017e09ca" officeooo:paragraph-rsid="017e09ca"/>
    </style:style>
    <style:style style:name="P132" style:family="paragraph" style:parent-style-name="Table_20_Contents">
      <style:text-properties style:font-name="EB Garamond SemiBold2" officeooo:rsid="0183672e" officeooo:paragraph-rsid="020c1f62"/>
    </style:style>
    <style:style style:name="P133" style:family="paragraph" style:parent-style-name="Table_20_Contents">
      <style:text-properties style:font-name="EB Garamond SemiBold2" officeooo:paragraph-rsid="0188f171"/>
    </style:style>
    <style:style style:name="P134" style:family="paragraph" style:parent-style-name="Table_20_Contents">
      <style:text-properties style:font-name="EB Garamond SemiBold2" officeooo:rsid="0195277e" officeooo:paragraph-rsid="0195277e"/>
    </style:style>
    <style:style style:name="P135" style:family="paragraph" style:parent-style-name="Table_20_Contents">
      <style:text-properties style:font-name="EB Garamond SemiBold2" officeooo:paragraph-rsid="01bb0755"/>
    </style:style>
    <style:style style:name="P136" style:family="paragraph" style:parent-style-name="Table_20_Contents">
      <style:text-properties style:font-name="EB Garamond SemiBold2" officeooo:rsid="01be5b16" officeooo:paragraph-rsid="01be5b16"/>
    </style:style>
    <style:style style:name="P137" style:family="paragraph" style:parent-style-name="Table_20_Contents">
      <style:text-properties style:font-name="EB Garamond SemiBold2" officeooo:rsid="0166c5a9" officeooo:paragraph-rsid="0166c5a9"/>
    </style:style>
    <style:style style:name="P138" style:family="paragraph" style:parent-style-name="Table_20_Contents">
      <style:text-properties style:font-name="EB Garamond SemiBold2" officeooo:rsid="0163cc84" officeooo:paragraph-rsid="0163cc84"/>
    </style:style>
    <style:style style:name="P139" style:family="paragraph" style:parent-style-name="Table_20_Contents">
      <style:text-properties style:font-name="EB Garamond SemiBold2" officeooo:rsid="01b6a4ed" officeooo:paragraph-rsid="01b6a4ed"/>
    </style:style>
    <style:style style:name="P140" style:family="paragraph" style:parent-style-name="Table_20_Contents">
      <style:text-properties style:font-name="EB Garamond SemiBold2" officeooo:rsid="0188f171" officeooo:paragraph-rsid="0188f171"/>
    </style:style>
    <style:style style:name="P141" style:family="paragraph" style:parent-style-name="Table_20_Contents">
      <style:text-properties style:font-name="EB Garamond SemiBold2" officeooo:rsid="021926a8" officeooo:paragraph-rsid="021926a8"/>
    </style:style>
    <style:style style:name="P142" style:family="paragraph" style:parent-style-name="Table_20_Contents">
      <style:text-properties style:font-name="EB Garamond SemiBold2" officeooo:rsid="017c9d42" officeooo:paragraph-rsid="02329b41"/>
    </style:style>
    <style:style style:name="P143" style:family="paragraph" style:parent-style-name="Table_20_Contents">
      <style:text-properties officeooo:rsid="016930f3" officeooo:paragraph-rsid="016930f3"/>
    </style:style>
    <style:style style:name="P144" style:family="paragraph" style:parent-style-name="Table_20_Contents">
      <style:text-properties officeooo:paragraph-rsid="016ca8c9"/>
    </style:style>
    <style:style style:name="P145" style:family="paragraph" style:parent-style-name="Table_20_Contents">
      <style:text-properties officeooo:rsid="01707374" officeooo:paragraph-rsid="01707374"/>
    </style:style>
    <style:style style:name="P146" style:family="paragraph" style:parent-style-name="Table_20_Contents">
      <style:text-properties officeooo:rsid="01707374" officeooo:paragraph-rsid="020dddad"/>
    </style:style>
    <style:style style:name="P147" style:family="paragraph" style:parent-style-name="Table_20_Contents">
      <style:text-properties officeooo:rsid="01726385" officeooo:paragraph-rsid="01726385"/>
    </style:style>
    <style:style style:name="P148" style:family="paragraph" style:parent-style-name="Table_20_Contents">
      <style:text-properties officeooo:rsid="017406a7" officeooo:paragraph-rsid="017406a7"/>
    </style:style>
    <style:style style:name="P149" style:family="paragraph" style:parent-style-name="Table_20_Contents">
      <style:text-properties style:font-name="EB Garamond1" fo:font-style="italic" style:font-style-asian="italic" style:font-style-complex="italic"/>
    </style:style>
    <style:style style:name="P150" style:family="paragraph" style:parent-style-name="Table_20_Contents">
      <style:text-properties style:font-name="EB Garamond1" fo:font-style="normal" officeooo:rsid="0181af0c" officeooo:paragraph-rsid="0188f171" style:font-style-asian="normal" style:font-style-complex="normal"/>
    </style:style>
    <style:style style:name="P151" style:family="paragraph" style:parent-style-name="Table_20_Contents">
      <style:text-properties style:font-name="EB Garamond1" fo:font-style="normal" officeooo:rsid="018d4ce0" officeooo:paragraph-rsid="018d4ce0" style:font-style-asian="normal" style:font-style-complex="normal"/>
    </style:style>
    <style:style style:name="P152" style:family="paragraph" style:parent-style-name="Table_20_Contents">
      <style:text-properties style:font-name="EB Garamond1" fo:font-style="normal" officeooo:rsid="0192861a" officeooo:paragraph-rsid="0192861a" style:font-style-asian="normal" style:font-style-complex="normal"/>
    </style:style>
    <style:style style:name="P153" style:family="paragraph" style:parent-style-name="Table_20_Contents">
      <style:text-properties style:font-name="EB Garamond1" fo:font-style="normal" style:font-style-asian="normal" style:font-style-complex="normal"/>
    </style:style>
    <style:style style:name="P154" style:family="paragraph" style:parent-style-name="Table_20_Contents">
      <style:text-properties style:font-name="EB Garamond1" officeooo:rsid="01b6a4ed" officeooo:paragraph-rsid="01b6a4ed"/>
    </style:style>
    <style:style style:name="P155" style:family="paragraph" style:parent-style-name="Table_20_Contents">
      <style:text-properties style:font-name="EB Garamond1" officeooo:paragraph-rsid="0188f171"/>
    </style:style>
    <style:style style:name="P156" style:family="paragraph" style:parent-style-name="Table_20_Contents">
      <style:text-properties style:font-name="EB Garamond1" officeooo:rsid="01791a5b" officeooo:paragraph-rsid="0188f171"/>
    </style:style>
    <style:style style:name="P157" style:family="paragraph" style:parent-style-name="Table_20_Contents">
      <style:text-properties style:font-name="EB Garamond1" fo:font-weight="bold" officeooo:rsid="01179b18" officeooo:paragraph-rsid="021db1d2" style:font-weight-asian="bold" style:font-weight-complex="bold"/>
    </style:style>
    <style:style style:name="P158" style:family="paragraph" style:parent-style-name="Table_20_Contents">
      <style:text-properties style:font-name="EB Garamond1" officeooo:rsid="017c9d42" officeooo:paragraph-rsid="0188f171"/>
    </style:style>
    <style:style style:name="P159" style:family="paragraph" style:parent-style-name="Table_20_Contents">
      <style:paragraph-properties fo:text-align="center" style:justify-single-word="false"/>
      <style:text-properties style:font-name="EB Garamond1" fo:font-size="8pt" fo:language="en" fo:country="GB" fo:font-style="normal" officeooo:rsid="022d62a0" officeooo:paragraph-rsid="022d62a0" style:font-size-asian="8pt" style:font-style-asian="normal" style:font-size-complex="8pt" style:font-style-complex="normal"/>
    </style:style>
    <style:style style:name="P160" style:family="paragraph" style:parent-style-name="Table_20_Contents">
      <style:paragraph-properties fo:text-align="center" style:justify-single-word="false"/>
      <style:text-properties style:font-name="EB Garamond1" fo:font-size="8pt" fo:language="en" fo:country="GB" fo:font-style="normal" officeooo:rsid="022d6392" officeooo:paragraph-rsid="022d6392" style:font-size-asian="8pt" style:font-style-asian="normal" style:font-size-complex="8pt" style:font-style-complex="normal"/>
    </style:style>
    <style:style style:name="P161" style:family="paragraph" style:parent-style-name="Table_20_Contents">
      <style:text-properties officeooo:rsid="017b42ed" officeooo:paragraph-rsid="017b42ed"/>
    </style:style>
    <style:style style:name="P162" style:family="paragraph" style:parent-style-name="Table_20_Contents">
      <style:text-properties officeooo:rsid="017b5d1c" officeooo:paragraph-rsid="017b5d1c"/>
    </style:style>
    <style:style style:name="P163" style:family="paragraph" style:parent-style-name="Table_20_Contents">
      <style:text-properties officeooo:rsid="017b5d1c" officeooo:paragraph-rsid="0209ff9c"/>
    </style:style>
    <style:style style:name="P164" style:family="paragraph" style:parent-style-name="Table_20_Contents">
      <style:text-properties officeooo:rsid="017b5d1c" officeooo:paragraph-rsid="02140f54"/>
    </style:style>
    <style:style style:name="P165" style:family="paragraph" style:parent-style-name="Table_20_Contents">
      <style:text-properties officeooo:rsid="017b5d1c" officeooo:paragraph-rsid="02246a38"/>
    </style:style>
    <style:style style:name="P166" style:family="paragraph" style:parent-style-name="Table_20_Contents">
      <style:text-properties officeooo:rsid="017b5d1c" officeooo:paragraph-rsid="02258fcf"/>
    </style:style>
    <style:style style:name="P167" style:family="paragraph" style:parent-style-name="Table_20_Contents">
      <style:text-properties officeooo:rsid="017e09ca" officeooo:paragraph-rsid="017e09ca"/>
    </style:style>
    <style:style style:name="P168" style:family="paragraph" style:parent-style-name="Table_20_Contents">
      <style:text-properties officeooo:rsid="018654a7" officeooo:paragraph-rsid="018654a7"/>
    </style:style>
    <style:style style:name="P169" style:family="paragraph" style:parent-style-name="Table_20_Contents">
      <style:text-properties officeooo:paragraph-rsid="018c0d6f"/>
    </style:style>
    <style:style style:name="P170" style:family="paragraph" style:parent-style-name="Table_20_Contents">
      <style:paragraph-properties fo:text-align="start" style:justify-single-word="false"/>
      <style:text-properties officeooo:rsid="010f9058" officeooo:paragraph-rsid="010fadcd"/>
    </style:style>
    <style:style style:name="P171" style:family="paragraph" style:parent-style-name="Table_20_Contents">
      <style:paragraph-properties fo:text-align="start" style:justify-single-word="false"/>
      <style:text-properties officeooo:rsid="010ec6b4" officeooo:paragraph-rsid="010fadcd"/>
    </style:style>
    <style:style style:name="P172" style:family="paragraph" style:parent-style-name="Table_20_Contents">
      <style:text-properties officeooo:paragraph-rsid="01b2993b"/>
    </style:style>
    <style:style style:name="P173" style:family="paragraph" style:parent-style-name="Table_20_Contents">
      <style:text-properties officeooo:paragraph-rsid="01bcede9"/>
    </style:style>
    <style:style style:name="P174" style:family="paragraph" style:parent-style-name="Table_20_Contents">
      <style:text-properties officeooo:rsid="01be5b16" officeooo:paragraph-rsid="01be5b16"/>
    </style:style>
    <style:style style:name="P175" style:family="paragraph" style:parent-style-name="Table_20_Contents">
      <style:text-properties officeooo:paragraph-rsid="01be5b16"/>
    </style:style>
    <style:style style:name="P176" style:family="paragraph" style:parent-style-name="Table_20_Contents">
      <style:text-properties officeooo:paragraph-rsid="01c2d7ed"/>
    </style:style>
    <style:style style:name="P177" style:family="paragraph" style:parent-style-name="Table_20_Contents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 text:number-lines="false" text:line-number="0">
        <style:tab-stops/>
      </style:paragraph-properties>
      <style:text-properties officeooo:rsid="01d44496" officeooo:paragraph-rsid="021db1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_34_1_20_Literatur">
      <style:paragraph-properties fo:text-align="justify" style:justify-single-word="false"/>
      <style:text-properties officeooo:rsid="01258bc1" officeooo:paragraph-rsid="01e96a47"/>
    </style:style>
    <style:style style:name="P179" style:family="paragraph" style:parent-style-name="_34_1_20_Literatur">
      <style:text-properties officeooo:rsid="01258bc1" officeooo:paragraph-rsid="01ebf3c9"/>
    </style:style>
    <style:style style:name="P180" style:family="paragraph" style:parent-style-name="_34_1_20_Literatur">
      <style:text-properties officeooo:rsid="01258bc1" officeooo:paragraph-rsid="01ed313d"/>
    </style:style>
    <style:style style:name="P181" style:family="paragraph" style:parent-style-name="_34_1_20_Literatur">
      <style:text-properties officeooo:paragraph-rsid="01ef1744"/>
    </style:style>
    <style:style style:name="P182" style:family="paragraph" style:parent-style-name="_34_1_20_Literatur">
      <style:text-properties officeooo:paragraph-rsid="01f0ed8c"/>
    </style:style>
    <style:style style:name="P183" style:family="paragraph" style:parent-style-name="_34_1_20_Literatur">
      <style:text-properties officeooo:paragraph-rsid="01f2961b"/>
    </style:style>
    <style:style style:name="P184" style:family="paragraph" style:parent-style-name="Endnote">
      <style:text-properties officeooo:rsid="0208c884" officeooo:paragraph-rsid="0208c884"/>
    </style:style>
    <style:style style:name="P185" style:family="paragraph" style:parent-style-name="Table_20_Contents">
      <style:text-properties fo:color="#c9211e" loext:opacity="100%" officeooo:rsid="01793921"/>
    </style:style>
    <style:style style:name="P186" style:family="paragraph" style:parent-style-name="Table_20_Contents">
      <style:text-properties officeooo:paragraph-rsid="0209ff9c"/>
    </style:style>
    <style:style style:name="P187" style:family="paragraph" style:parent-style-name="Table_20_Contents">
      <style:text-properties officeooo:rsid="020ad253" officeooo:paragraph-rsid="02140f54"/>
    </style:style>
    <style:style style:name="P188" style:family="paragraph" style:parent-style-name="Table_20_Contents">
      <style:text-properties officeooo:paragraph-rsid="02140f54"/>
    </style:style>
    <style:style style:name="P189" style:family="paragraph" style:parent-style-name="_34_1_20_Literatur">
      <style:paragraph-properties fo:text-align="start" style:justify-single-word="false"/>
      <style:text-properties officeooo:paragraph-rsid="01e96a47"/>
    </style:style>
    <style:style style:name="P190" style:family="paragraph" style:parent-style-name="Standard">
      <style:text-properties officeooo:rsid="021db1d2" officeooo:paragraph-rsid="021db1d2"/>
    </style:style>
    <style:style style:name="P191" style:family="paragraph" style:parent-style-name="Standard">
      <style:text-properties officeooo:paragraph-rsid="010fadcd"/>
    </style:style>
    <style:style style:name="P192" style:family="paragraph" style:parent-style-name="Standard">
      <style:text-properties officeooo:rsid="0158137a" officeooo:paragraph-rsid="012c063a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loext:opacity="0%" style:font-name="EB Garamond SemiBold2" fo:font-style="italic" officeooo:paragraph-rsid="02329b41" style:font-style-asian="italic" style:font-style-complex="italic"/>
    </style:style>
    <style:style style:name="P194" style:family="paragraph" style:parent-style-name="Table_20_Contents">
      <style:text-properties style:use-window-font-color="true" loext:opacity="0%"/>
    </style:style>
    <style:style style:name="P195" style:family="paragraph" style:parent-style-name="Table_20_Contents">
      <style:text-properties officeooo:rsid="023a3e0b" officeooo:paragraph-rsid="023a3e0b"/>
    </style:style>
    <style:style style:name="P196" style:family="paragraph" style:parent-style-name="Table_20_Contents">
      <style:text-properties officeooo:paragraph-rsid="023aca10"/>
    </style:style>
    <style:style style:name="P197" style:family="paragraph" style:parent-style-name="_33_1_20_H1" style:master-page-name="Landscape">
      <style:paragraph-properties style:page-number="auto"/>
      <style:text-properties officeooo:paragraph-rsid="00fddd28"/>
    </style:style>
    <style:style style:name="P198" style:family="paragraph" style:parent-style-name="_33_1_20_H1" style:master-page-name="Literatur_20_zweispaltig">
      <style:paragraph-properties style:page-number="auto"/>
      <style:text-properties fo:language="en" fo:country="GB" officeooo:paragraph-rsid="01258bc1"/>
    </style:style>
    <style:style style:name="P199" style:family="paragraph" style:parent-style-name="_33_2_20_H2">
      <style:text-properties officeooo:paragraph-rsid="021db1d2"/>
    </style:style>
    <style:style style:name="P200" style:family="paragraph" style:parent-style-name="_33_2_20_H2" style:master-page-name="A3_20_Querformat">
      <style:paragraph-properties style:page-number="auto"/>
    </style:style>
    <style:style style:name="P201" style:family="paragraph" style:parent-style-name="_33_2_20_H2" style:master-page-name="Standard">
      <style:paragraph-properties style:page-number="auto"/>
      <style:text-properties officeooo:rsid="00fddd28" officeooo:paragraph-rsid="00fddd28"/>
    </style:style>
    <style:style style:name="P202" style:family="paragraph" style:parent-style-name="_33_2_20_H2">
      <style:text-properties officeooo:rsid="01258bc1" officeooo:paragraph-rsid="01258bc1"/>
    </style:style>
    <style:style style:name="P203" style:family="paragraph" style:parent-style-name="Endnote">
      <style:text-properties officeooo:rsid="0244794c" officeooo:paragraph-rsid="0244794c"/>
    </style:style>
    <style:style style:name="P204" style:family="paragraph" style:parent-style-name="Standard">
      <style:text-properties officeooo:rsid="0241a7dc" officeooo:paragraph-rsid="0241a7dc" fo:background-color="#ffd7d7"/>
    </style:style>
    <style:style style:name="P205" style:family="paragraph" style:parent-style-name="Table_20_Contents" style:list-style-name="List_20_1">
      <style:text-properties officeooo:paragraph-rsid="0177ea0a"/>
    </style:style>
    <style:style style:name="P206" style:family="paragraph" style:parent-style-name="Table_20_Contents" style:list-style-name="List_20_1">
      <style:text-properties fo:font-style="italic" officeooo:paragraph-rsid="0167ad1c" style:font-style-asian="italic" style:font-style-complex="italic"/>
    </style:style>
    <style:style style:name="P207" style:family="paragraph" style:parent-style-name="Table_20_Contents" style:list-style-name="List_20_1">
      <style:text-properties style:font-name="EB Garamond1" fo:font-style="normal" officeooo:paragraph-rsid="0177ea0a" style:font-style-asian="normal" style:font-style-complex="normal"/>
    </style:style>
    <style:style style:name="P208" style:family="paragraph" style:parent-style-name="Table_20_Contents" style:list-style-name="List_20_1">
      <style:paragraph-properties fo:text-align="start" style:justify-single-word="false"/>
      <style:text-properties fo:language="en" fo:country="GB" officeooo:paragraph-rsid="00de01e0"/>
    </style:style>
    <style:style style:name="P209" style:family="paragraph" style:parent-style-name="Table_20_Contents" style:list-style-name="List_20_1">
      <style:paragraph-properties fo:text-align="start" style:justify-single-word="false"/>
      <style:text-properties fo:font-size="8pt" fo:language="en" fo:country="GB" officeooo:rsid="0042007e" officeooo:paragraph-rsid="00de01e0" style:font-size-asian="8pt" style:font-size-complex="8pt"/>
    </style:style>
    <style:style style:name="P210" style:family="paragraph" style:parent-style-name="Table_20_Contents" style:list-style-name="List_20_1">
      <style:paragraph-properties fo:text-align="start" style:justify-single-word="false"/>
      <style:text-properties fo:font-size="8pt" fo:language="en" fo:country="GB" officeooo:rsid="00423fd6" officeooo:paragraph-rsid="00de01e0" style:font-size-asian="8pt" style:font-size-complex="8pt"/>
    </style:style>
    <style:style style:name="P211" style:family="paragraph" style:parent-style-name="Table_20_Contents" style:list-style-name="List_20_1">
      <style:paragraph-properties fo:text-align="start" style:justify-single-word="false"/>
      <style:text-properties fo:font-size="8pt" fo:language="en" fo:country="GB" officeooo:rsid="003c2735" officeooo:paragraph-rsid="00de01e0" style:font-size-asian="8pt" style:font-size-complex="8pt"/>
    </style:style>
    <style:style style:name="P212" style:family="paragraph" style:parent-style-name="Table_20_Contents" style:list-style-name="List_20_1">
      <style:paragraph-properties fo:text-align="start" style:justify-single-word="false"/>
      <style:text-properties fo:font-size="8pt" fo:language="en" fo:country="GB" officeooo:paragraph-rsid="00de01e0" style:font-size-asian="8pt" style:font-size-complex="8pt"/>
    </style:style>
    <style:style style:name="P213" style:family="paragraph" style:parent-style-name="Table_20_Contents" style:list-style-name="List_20_1">
      <style:paragraph-properties fo:text-align="start" style:justify-single-word="false"/>
      <style:text-properties fo:font-size="8pt" fo:language="en" fo:country="GB" fo:font-style="italic" officeooo:rsid="003c2735" officeooo:paragraph-rsid="00de01e0" style:font-size-asian="8pt" style:font-style-asian="italic" style:font-size-complex="8pt" style:font-style-complex="italic"/>
    </style:style>
    <style:style style:name="P214" style:family="paragraph" style:parent-style-name="Table_20_Contents" style:list-style-name="List_20_1">
      <style:text-properties officeooo:rsid="00f55ee2" officeooo:paragraph-rsid="00f55ee2"/>
    </style:style>
    <style:style style:name="P2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6" style:family="paragraph">
      <style:paragraph-properties fo:text-align="center"/>
    </style:style>
    <style:style style:name="T1" style:family="text">
      <style:text-properties style:font-name="Open Sans1" fo:font-size="7pt" fo:language="en" fo:country="GB" style:font-size-asian="7pt" style:font-name-complex="Open Sans" style:font-size-complex="7pt"/>
    </style:style>
    <style:style style:name="T2" style:family="text">
      <style:text-properties style:font-name="Open Sans1" fo:font-size="7pt" fo:language="en" fo:country="GB" officeooo:rsid="01da208e" style:font-size-asian="7pt" style:font-name-complex="Open Sans" style:font-size-complex="7pt"/>
    </style:style>
    <style:style style:name="T3" style:family="text">
      <style:text-properties style:font-name="Open Sans1" fo:font-size="7pt" fo:language="en" fo:country="GB" officeooo:rsid="01214b3f" style:font-size-asian="7pt" style:font-name-complex="Open Sans" style:font-size-complex="7pt"/>
    </style:style>
    <style:style style:name="T4" style:family="text">
      <style:text-properties style:font-name="Open Sans1" fo:font-size="7pt" fo:language="en" fo:country="GB" officeooo:rsid="00d5d0c5" style:font-size-asian="7pt" style:font-name-complex="Open Sans" style:font-size-complex="7pt"/>
    </style:style>
    <style:style style:name="T5" style:family="text">
      <style:text-properties style:font-name="Open Sans1" fo:font-size="7pt" fo:language="en" fo:country="GB" officeooo:rsid="00fbf258" style:font-size-asian="7pt" style:font-name-complex="Open Sans" style:font-size-complex="7pt"/>
    </style:style>
    <style:style style:name="T6" style:family="text">
      <style:text-properties style:font-name="Open Sans1" fo:font-size="7pt" fo:language="en" fo:country="GB" fo:font-style="italic" officeooo:rsid="00d5d0c5" style:font-size-asian="7pt" style:font-style-asian="italic" style:font-name-complex="Open Sans" style:font-size-complex="7pt" style:font-style-complex="italic"/>
    </style:style>
    <style:style style:name="T7" style:family="text">
      <style:text-properties fo:color="#000000" loext:opacity="100%" style:font-name="Open Sans1" fo:font-size="7pt" fo:language="en" fo:country="GB" style:text-underline-style="none" style:font-size-asian="7pt" style:language-asian="zxx" style:country-asian="none" style:font-name-complex="Open Sans" style:font-size-complex="7pt"/>
    </style:style>
    <style:style style:name="T8" style:family="text">
      <style:text-properties fo:color="#000000" loext:opacity="100%" style:font-name="Open Sans1" fo:font-size="7pt" fo:language="en" fo:country="GB" style:text-underline-style="none" officeooo:rsid="01da208e" style:font-size-asian="7pt" style:language-asian="zxx" style:country-asian="none" style:font-name-complex="Open Sans" style:font-size-complex="7pt"/>
    </style:style>
    <style:style style:name="T9" style:family="text">
      <style:text-properties fo:color="#000000" loext:opacity="100%" style:font-name="Open Sans1" fo:font-size="7pt" fo:language="en" fo:country="GB" style:text-underline-style="none" officeooo:rsid="01d865ee" style:font-size-asian="7pt" style:language-asian="zxx" style:country-asian="none" style:font-name-complex="Open Sans" style:font-size-complex="7pt"/>
    </style:style>
    <style:style style:name="T10" style:family="text">
      <style:text-properties fo:color="#000000" loext:opacity="100%" style:font-name="Open Sans1" fo:font-size="7pt" fo:language="en" fo:country="GB" style:text-underline-style="none" officeooo:rsid="00d5d0c5" style:font-size-asian="7pt" style:language-asian="zxx" style:country-asian="none" style:font-name-complex="Open Sans" style:font-size-complex="7pt"/>
    </style:style>
    <style:style style:name="T11" style:family="text">
      <style:text-properties fo:color="#000000" loext:opacity="100%" style:font-name="Open Sans1" fo:font-size="7pt" fo:language="en" fo:country="GB" style:text-underline-style="none" officeooo:rsid="00fbf258" style:font-size-asian="7pt" style:language-asian="zxx" style:country-asian="none" style:font-name-complex="Open Sans" style:font-size-complex="7pt"/>
    </style:style>
    <style:style style:name="T12" style:family="text">
      <style:text-properties fo:color="#000000" loext:opacity="100%" style:font-name="Open Sans1" fo:font-size="7pt" fo:language="en" fo:country="GB" fo:font-style="italic" style:text-underline-style="none" officeooo:rsid="00d5d0c5" style:font-size-asian="7pt" style:language-asian="zxx" style:country-asian="none" style:font-style-asian="italic" style:font-name-complex="Open Sans" style:font-size-complex="7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3971bb" style:font-style-asian="italic" style:font-style-complex="italic"/>
    </style:style>
    <style:style style:name="T15" style:family="text">
      <style:text-properties fo:font-style="italic" officeooo:rsid="00400084" style:font-style-asian="italic" style:font-style-complex="italic"/>
    </style:style>
    <style:style style:name="T16" style:family="text">
      <style:text-properties fo:font-style="italic" officeooo:rsid="011803bd" style:font-style-asian="italic" style:font-style-complex="italic"/>
    </style:style>
    <style:style style:name="T17" style:family="text">
      <style:text-properties fo:font-style="italic" officeooo:rsid="02010b4c" style:font-style-asian="italic" style:font-style-complex="italic"/>
    </style:style>
    <style:style style:name="T18" style:family="text">
      <style:text-properties fo:font-style="italic" officeooo:rsid="02278e8c" style:font-style-asian="italic" style:font-style-complex="italic"/>
    </style:style>
    <style:style style:name="T19" style:family="text">
      <style:text-properties fo:font-style="italic" officeooo:rsid="0244794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ecb557" style:font-style-asian="normal" style:font-style-complex="normal"/>
    </style:style>
    <style:style style:name="T22" style:family="text">
      <style:text-properties fo:font-style="normal" officeooo:rsid="011803bd" style:font-style-asian="normal" style:font-style-complex="normal"/>
    </style:style>
    <style:style style:name="T23" style:family="text">
      <style:text-properties fo:font-style="normal" officeooo:rsid="021b4d9d" style:font-style-asian="normal" style:font-style-complex="normal"/>
    </style:style>
    <style:style style:name="T24" style:family="text">
      <style:text-properties fo:font-style="normal" officeooo:rsid="02258fcf" style:font-style-asian="normal" style:font-style-complex="normal"/>
    </style:style>
    <style:style style:name="T25" style:family="text">
      <style:text-properties fo:font-style="normal" officeooo:rsid="0225d869" style:font-style-asian="normal" style:font-style-complex="normal"/>
    </style:style>
    <style:style style:name="T26" style:family="text">
      <style:text-properties fo:font-style="normal" officeooo:rsid="022f8c0b" style:font-style-asian="normal" style:font-style-complex="normal"/>
    </style:style>
    <style:style style:name="T27" style:family="text">
      <style:text-properties style:font-name="EB Garamond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EB Garamond" fo:font-size="13pt" fo:font-weight="normal" officeooo:rsid="00e1dbc4" style:font-size-asian="13pt" style:font-weight-asian="normal" style:font-size-complex="13pt" style:font-weight-complex="normal"/>
    </style:style>
    <style:style style:name="T29" style:family="text">
      <style:text-properties style:font-name="EB Garamond" fo:font-size="13pt" fo:font-weight="normal" officeooo:rsid="00e345cf" style:font-size-asian="13pt" style:font-weight-asian="normal" style:font-size-complex="13pt" style:font-weight-complex="normal"/>
    </style:style>
    <style:style style:name="T30" style:family="text">
      <style:text-properties style:font-name="EB Garamond" fo:font-size="13pt" fo:font-weight="normal" officeooo:rsid="00fbf258" style:font-size-asian="13pt" style:font-weight-asian="normal" style:font-size-complex="13pt" style:font-weight-complex="normal"/>
    </style:style>
    <style:style style:name="T31" style:family="text">
      <style:text-properties style:font-name="EB Garamond" fo:font-size="13pt" fo:font-style="italic" fo:font-weight="normal" officeooo:rsid="00e345cf" style:font-size-asian="13pt" style:font-style-asian="italic" style:font-weight-asian="normal" style:font-size-complex="13pt" style:font-style-complex="italic" style:font-weight-complex="normal"/>
    </style:style>
    <style:style style:name="T32" style:family="text">
      <style:text-properties style:font-name="EB Garamond" fo:font-style="normal" officeooo:rsid="0009b6d7" style:font-style-asian="normal" style:font-style-complex="normal"/>
    </style:style>
    <style:style style:name="T33" style:family="text">
      <style:text-properties style:font-name="EB Garamond" fo:font-style="normal" officeooo:rsid="00086505" style:font-style-asian="normal" style:font-style-complex="normal"/>
    </style:style>
    <style:style style:name="T34" style:family="text">
      <style:text-properties style:font-name="EB Garamond" fo:font-style="normal" officeooo:rsid="00144cbb" style:font-style-asian="normal" style:font-style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3971bb"/>
    </style:style>
    <style:style style:name="T37" style:family="text">
      <style:text-properties officeooo:rsid="003dd5f2"/>
    </style:style>
    <style:style style:name="T38" style:family="text">
      <style:text-properties officeooo:rsid="003f7d58"/>
    </style:style>
    <style:style style:name="T39" style:family="text">
      <style:text-properties style:font-name="EB Garamond SemiBold1" fo:font-size="12pt" fo:language="en" fo:country="GB" fo:font-weight="600" officeooo:rsid="00de01e0"/>
    </style:style>
    <style:style style:name="T40" style:family="text">
      <style:text-properties style:font-name="EB Garamond SemiBold1" fo:font-size="12pt" fo:language="en" fo:country="GB" fo:font-weight="600" officeooo:rsid="00e9387f"/>
    </style:style>
    <style:style style:name="T41" style:family="text">
      <style:text-properties style:font-name="EB Garamond SemiBold1" fo:font-size="12pt" fo:font-weight="600" officeooo:rsid="00e77dbd"/>
    </style:style>
    <style:style style:name="T42" style:family="text">
      <style:text-properties style:font-name="EB Garamond SemiBold1" fo:font-size="12pt" fo:font-weight="600" officeooo:rsid="01258bc1"/>
    </style:style>
    <style:style style:name="T43" style:family="text">
      <style:text-properties officeooo:rsid="00ded879"/>
    </style:style>
    <style:style style:name="T44" style:family="text">
      <style:text-properties officeooo:rsid="0005089b"/>
    </style:style>
    <style:style style:name="T45" style:family="text">
      <style:text-properties style:font-name="EB Garamond2" officeooo:rsid="0005089b"/>
    </style:style>
    <style:style style:name="T46" style:family="text">
      <style:text-properties style:font-name="EB Garamond2" fo:font-style="italic" officeooo:rsid="0005089b" style:font-style-asian="italic" style:font-style-complex="italic"/>
    </style:style>
    <style:style style:name="T47" style:family="text">
      <style:text-properties style:font-name="EB Garamond2" fo:font-style="normal" style:font-style-asian="normal" style:font-style-complex="normal"/>
    </style:style>
    <style:style style:name="T48" style:family="text">
      <style:text-properties fo:language="en" fo:country="GB"/>
    </style:style>
    <style:style style:name="T49" style:family="text">
      <style:text-properties officeooo:rsid="00f28e85"/>
    </style:style>
    <style:style style:name="T50" style:family="text">
      <style:text-properties officeooo:rsid="00f435ff"/>
    </style:style>
    <style:style style:name="T51" style:family="text">
      <style:text-properties officeooo:rsid="00f55ee2"/>
    </style:style>
    <style:style style:name="T52" style:family="text">
      <style:text-properties officeooo:rsid="00f6a616"/>
    </style:style>
    <style:style style:name="T53" style:family="text">
      <style:text-properties officeooo:rsid="00fbf258"/>
    </style:style>
    <style:style style:name="T54" style:family="text">
      <style:text-properties officeooo:rsid="01018780"/>
    </style:style>
    <style:style style:name="T55" style:family="text">
      <style:text-properties officeooo:rsid="01030097"/>
    </style:style>
    <style:style style:name="T56" style:family="text">
      <style:text-properties officeooo:rsid="0109fd9f"/>
    </style:style>
    <style:style style:name="T57" style:family="text">
      <style:text-properties officeooo:rsid="010c42e9"/>
    </style:style>
    <style:style style:name="T58" style:family="text">
      <style:text-properties officeooo:rsid="010d8d95"/>
    </style:style>
    <style:style style:name="T59" style:family="text">
      <style:text-properties officeooo:rsid="010f9058"/>
    </style:style>
    <style:style style:name="T60" style:family="text">
      <style:text-properties officeooo:rsid="011803bd"/>
    </style:style>
    <style:style style:name="T61" style:family="text">
      <style:text-properties officeooo:rsid="01187211"/>
    </style:style>
    <style:style style:name="T62" style:family="text">
      <style:text-properties officeooo:rsid="01258bc1"/>
    </style:style>
    <style:style style:name="T63" style:family="text">
      <style:text-properties officeooo:rsid="0125a286"/>
    </style:style>
    <style:style style:name="T64" style:family="text">
      <style:text-properties style:font-name="EB Garamond SemiBold2"/>
    </style:style>
    <style:style style:name="T65" style:family="text">
      <style:text-properties style:font-name="EB Garamond SemiBold2" fo:font-style="italic" style:font-style-asian="italic" style:font-style-complex="italic"/>
    </style:style>
    <style:style style:name="T66" style:family="text">
      <style:text-properties style:font-name="EB Garamond SemiBold2" fo:font-style="italic" officeooo:rsid="0152776c" style:font-style-asian="italic" style:font-style-complex="italic"/>
    </style:style>
    <style:style style:name="T67" style:family="text">
      <style:text-properties style:font-name="EB Garamond SemiBold2" fo:font-style="italic" officeooo:rsid="018a730f" style:font-style-asian="italic" style:font-style-complex="italic"/>
    </style:style>
    <style:style style:name="T68" style:family="text">
      <style:text-properties style:font-name="EB Garamond SemiBold2" fo:font-style="italic" officeooo:rsid="01ff376b" style:font-style-asian="italic" style:font-style-complex="italic"/>
    </style:style>
    <style:style style:name="T69" style:family="text">
      <style:text-properties style:font-name="EB Garamond SemiBold2" fo:font-style="italic" officeooo:rsid="023a3e0b" style:font-style-asian="italic" style:font-style-complex="italic"/>
    </style:style>
    <style:style style:name="T70" style:family="text">
      <style:text-properties style:font-name="EB Garamond SemiBold2" officeooo:rsid="02010b4c"/>
    </style:style>
    <style:style style:name="T71" style:family="text">
      <style:text-properties style:font-name="EB Garamond SemiBold2" officeooo:rsid="023a3e0b"/>
    </style:style>
    <style:style style:name="T72" style:family="text">
      <style:text-properties officeooo:rsid="0152776c"/>
    </style:style>
    <style:style style:name="T73" style:family="text">
      <style:text-properties officeooo:rsid="016b691f"/>
    </style:style>
    <style:style style:name="T74" style:family="text">
      <style:text-properties officeooo:rsid="016e7f45"/>
    </style:style>
    <style:style style:name="T75" style:family="text">
      <style:text-properties officeooo:rsid="01707374"/>
    </style:style>
    <style:style style:name="T76" style:family="text">
      <style:text-properties officeooo:rsid="01726385"/>
    </style:style>
    <style:style style:name="T77" style:family="text">
      <style:text-properties officeooo:rsid="017406a7"/>
    </style:style>
    <style:style style:name="T78" style:family="text">
      <style:text-properties officeooo:rsid="0174ade2"/>
    </style:style>
    <style:style style:name="T79" style:family="text">
      <style:text-properties style:font-name="EB Garamond1" fo:font-style="normal" style:font-style-asian="normal" style:font-style-complex="normal"/>
    </style:style>
    <style:style style:name="T80" style:family="text">
      <style:text-properties style:font-name="EB Garamond1" fo:font-style="normal" officeooo:rsid="0174ade2" style:font-style-asian="normal" style:font-style-complex="normal"/>
    </style:style>
    <style:style style:name="T81" style:family="text">
      <style:text-properties style:font-name="EB Garamond1" fo:font-style="normal" officeooo:rsid="0177ea0a" style:font-style-asian="normal" style:font-style-complex="normal"/>
    </style:style>
    <style:style style:name="T82" style:family="text">
      <style:text-properties style:font-name="EB Garamond1" fo:font-style="normal" officeooo:rsid="017b42ed" style:font-style-asian="normal" style:font-style-complex="normal"/>
    </style:style>
    <style:style style:name="T83" style:family="text">
      <style:text-properties style:font-name="EB Garamond1" fo:font-style="normal" officeooo:rsid="018a730f" style:font-style-asian="normal" style:font-style-complex="normal"/>
    </style:style>
    <style:style style:name="T84" style:family="text">
      <style:text-properties style:font-name="EB Garamond1" fo:font-style="normal" officeooo:rsid="019bebf6" style:font-style-asian="normal" style:font-style-complex="normal"/>
    </style:style>
    <style:style style:name="T85" style:family="text">
      <style:text-properties style:font-name="EB Garamond1" fo:font-style="normal" officeooo:rsid="01b6a4ed" style:font-style-asian="normal" style:font-style-complex="normal"/>
    </style:style>
    <style:style style:name="T86" style:family="text">
      <style:text-properties style:font-name="EB Garamond1" fo:font-style="normal" officeooo:rsid="01bf103b" style:font-style-asian="normal" style:font-style-complex="normal"/>
    </style:style>
    <style:style style:name="T87" style:family="text">
      <style:text-properties style:font-name="EB Garamond1" fo:font-style="normal" officeooo:rsid="020ebda0" style:font-style-asian="normal" style:font-style-complex="normal"/>
    </style:style>
    <style:style style:name="T88" style:family="text">
      <style:text-properties style:font-name="EB Garamond1" fo:font-style="normal" officeooo:rsid="022d3436" style:font-style-asian="normal" style:font-style-complex="normal"/>
    </style:style>
    <style:style style:name="T89" style:family="text">
      <style:text-properties style:font-name="EB Garamond1" fo:font-style="normal" officeooo:rsid="0230f141" style:font-style-asian="normal" style:font-style-complex="normal"/>
    </style:style>
    <style:style style:name="T90" style:family="text">
      <style:text-properties style:font-name="EB Garamond1" fo:font-style="normal" officeooo:rsid="02346971" style:font-style-asian="normal" style:font-style-complex="normal"/>
    </style:style>
    <style:style style:name="T91" style:family="text">
      <style:text-properties style:font-name="EB Garamond1" fo:font-style="normal" officeooo:rsid="02354d7e" style:font-style-asian="normal" style:font-style-complex="normal"/>
    </style:style>
    <style:style style:name="T92" style:family="text">
      <style:text-properties style:font-name="EB Garamond1" fo:font-style="normal" officeooo:rsid="02389609" style:font-style-asian="normal" style:font-style-complex="normal"/>
    </style:style>
    <style:style style:name="T93" style:family="text">
      <style:text-properties style:font-name="EB Garamond1" fo:font-style="italic" style:font-style-asian="italic" style:font-style-complex="italic"/>
    </style:style>
    <style:style style:name="T94" style:family="text">
      <style:text-properties style:font-name="EB Garamond1" fo:font-size="8pt" fo:language="en" fo:country="GB" fo:font-style="italic" officeooo:rsid="0009b6d7" style:font-size-asian="8pt" style:font-style-asian="italic" style:font-size-complex="8pt" style:font-style-complex="italic"/>
    </style:style>
    <style:style style:name="T95" style:family="text">
      <style:text-properties style:font-name="EB Garamond1" officeooo:rsid="02003374"/>
    </style:style>
    <style:style style:name="T96" style:family="text">
      <style:text-properties style:font-name="EB Garamond1" officeooo:rsid="02346971"/>
    </style:style>
    <style:style style:name="T97" style:family="text">
      <style:text-properties style:font-name="EB Garamond1" officeooo:rsid="02389609"/>
    </style:style>
    <style:style style:name="T98" style:family="text">
      <style:text-properties officeooo:rsid="017618a9"/>
    </style:style>
    <style:style style:name="T99" style:family="text">
      <style:text-properties fo:font-variant="normal" fo:text-transform="none" style:font-name="EB Garamond3" fo:font-style="normal"/>
    </style:style>
    <style:style style:name="T100" style:family="text">
      <style:text-properties fo:font-variant="normal" fo:text-transform="none" style:use-window-font-color="true" loext:opacity="0%" fo:letter-spacing="normal" fo:font-style="normal" officeooo:rsid="02010b4c" fo:background-color="#b0daf7" loext:char-shading-value="0" style:font-style-asian="normal" style:font-style-complex="normal"/>
    </style:style>
    <style:style style:name="T101" style:family="text">
      <style:text-properties fo:font-variant="normal" fo:text-transform="none" style:use-window-font-color="true" loext:opacity="0%" fo:letter-spacing="normal" fo:font-style="normal" officeooo:rsid="0213878e" fo:background-color="#b0daf7" loext:char-shading-value="0" style:font-style-asian="normal" style:font-style-complex="normal"/>
    </style:style>
    <style:style style:name="T102" style:family="text">
      <style:text-properties fo:font-variant="normal" fo:text-transform="none" style:use-window-font-color="true" loext:opacity="0%" style:font-name="EB Garamond1" fo:letter-spacing="normal" fo:font-style="normal" officeooo:rsid="02010b4c" fo:background-color="#b0daf7" loext:char-shading-value="0" style:font-style-asian="normal" style:font-style-complex="normal"/>
    </style:style>
    <style:style style:name="T103" style:family="text">
      <style:text-properties fo:font-variant="normal" fo:text-transform="none" style:use-window-font-color="true" loext:opacity="0%" style:font-name="EB Garamond1" fo:letter-spacing="normal" fo:font-style="normal" officeooo:rsid="0213878e" fo:background-color="#b0daf7" loext:char-shading-value="0" style:font-style-asian="normal" style:font-style-complex="normal"/>
    </style:style>
    <style:style style:name="T104" style:family="text">
      <style:text-properties officeooo:rsid="01793921"/>
    </style:style>
    <style:style style:name="T105" style:family="text">
      <style:text-properties officeooo:rsid="017b42ed"/>
    </style:style>
    <style:style style:name="T106" style:family="text">
      <style:text-properties officeooo:rsid="01803d53"/>
    </style:style>
    <style:style style:name="T107" style:family="text">
      <style:text-properties officeooo:rsid="0181af0c"/>
    </style:style>
    <style:style style:name="T108" style:family="text">
      <style:text-properties officeooo:rsid="018654a7"/>
    </style:style>
    <style:style style:name="T109" style:family="text">
      <style:text-properties officeooo:rsid="0188f171"/>
    </style:style>
    <style:style style:name="T110" style:family="text">
      <style:text-properties officeooo:rsid="018b58b1"/>
    </style:style>
    <style:style style:name="T111" style:family="text">
      <style:text-properties officeooo:rsid="019bebf6"/>
    </style:style>
    <style:style style:name="T112" style:family="text">
      <style:text-properties officeooo:rsid="01a995ae"/>
    </style:style>
    <style:style style:name="T113" style:family="text">
      <style:text-properties fo:color="#c9211e" loext:opacity="100%" style:font-name="EB Garamond1" fo:font-style="normal" officeooo:rsid="01c4694d" style:font-style-asian="normal" style:font-style-complex="normal"/>
    </style:style>
    <style:style style:name="T114" style:family="text">
      <style:text-properties officeooo:rsid="01c2ac18"/>
    </style:style>
    <style:style style:name="T115" style:family="text">
      <style:text-properties officeooo:rsid="01c7170c"/>
    </style:style>
    <style:style style:name="T116" style:family="text">
      <style:text-properties style:use-window-font-color="true" loext:opacity="0%"/>
    </style:style>
    <style:style style:name="T117" style:family="text">
      <style:text-properties style:use-window-font-color="true" loext:opacity="0%" style:font-name="EB Garamond1" fo:font-style="normal" style:font-style-asian="normal" style:font-style-complex="normal"/>
    </style:style>
    <style:style style:name="T118" style:family="text">
      <style:text-properties style:use-window-font-color="true" loext:opacity="0%" style:font-name="EB Garamond1" fo:font-style="normal" officeooo:rsid="01adf21b" style:font-style-asian="normal" style:font-style-complex="normal"/>
    </style:style>
    <style:style style:name="T119" style:family="text">
      <style:text-properties style:use-window-font-color="true" loext:opacity="0%" style:font-name="EB Garamond1" fo:font-style="normal" officeooo:rsid="01c9b1f8" style:font-style-asian="normal" style:font-style-complex="normal"/>
    </style:style>
    <style:style style:name="T120" style:family="text">
      <style:text-properties style:use-window-font-color="true" loext:opacity="0%" style:font-name="EB Garamond1" fo:font-style="normal" officeooo:rsid="01c8edb2" style:font-style-asian="normal" style:font-style-complex="normal"/>
    </style:style>
    <style:style style:name="T121" style:family="text">
      <style:text-properties style:use-window-font-color="true" loext:opacity="0%" style:font-name="EB Garamond1" fo:font-style="normal" officeooo:rsid="020dddad" style:font-style-asian="normal" style:font-style-complex="normal"/>
    </style:style>
    <style:style style:name="T122" style:family="text">
      <style:text-properties style:use-window-font-color="true" loext:opacity="0%" style:font-name="EB Garamond1" fo:font-style="normal" officeooo:rsid="01c3aa2d" style:font-style-asian="normal" style:font-style-complex="normal"/>
    </style:style>
    <style:style style:name="T123" style:family="text">
      <style:text-properties style:use-window-font-color="true" loext:opacity="0%" style:font-name="EB Garamond1" fo:font-style="normal" officeooo:rsid="022bcadf" style:font-style-asian="normal" style:font-style-complex="normal"/>
    </style:style>
    <style:style style:name="T124" style:family="text">
      <style:text-properties style:use-window-font-color="true" loext:opacity="0%" style:font-name="EB Garamond1" fo:font-style="normal" officeooo:rsid="0213878e" fo:background-color="#b0daf7" loext:char-shading-value="0" style:font-style-asian="normal" style:font-style-complex="normal"/>
    </style:style>
    <style:style style:name="T125" style:family="text">
      <style:text-properties style:use-window-font-color="true" loext:opacity="0%" officeooo:rsid="015550f0"/>
    </style:style>
    <style:style style:name="T126" style:family="text">
      <style:text-properties style:use-window-font-color="true" loext:opacity="0%" officeooo:rsid="02021006"/>
    </style:style>
    <style:style style:name="T127" style:family="text">
      <style:text-properties style:use-window-font-color="true" loext:opacity="0%" officeooo:rsid="02048317"/>
    </style:style>
    <style:style style:name="T128" style:family="text">
      <style:text-properties style:use-window-font-color="true" loext:opacity="0%" fo:font-style="normal" officeooo:rsid="0213878e" fo:background-color="#b0daf7" loext:char-shading-value="0" style:font-style-asian="normal" style:font-style-complex="normal"/>
    </style:style>
    <style:style style:name="T129" style:family="text">
      <style:text-properties style:use-window-font-color="true" loext:opacity="0%" fo:font-style="normal" officeooo:rsid="021926a8" fo:background-color="#b0daf7" loext:char-shading-value="0" style:font-style-asian="normal" style:font-style-complex="normal"/>
    </style:style>
    <style:style style:name="T130" style:family="text">
      <style:text-properties officeooo:rsid="01e96a47"/>
    </style:style>
    <style:style style:name="T131" style:family="text">
      <style:text-properties officeooo:rsid="01ebf3c9"/>
    </style:style>
    <style:style style:name="T132" style:family="text">
      <style:text-properties officeooo:rsid="01f2961b"/>
    </style:style>
    <style:style style:name="T133" style:family="text">
      <style:text-properties officeooo:rsid="01f35e76"/>
    </style:style>
    <style:style style:name="T134" style:family="text">
      <style:text-properties officeooo:rsid="02003374"/>
    </style:style>
    <style:style style:name="T135" style:family="text">
      <style:text-properties officeooo:rsid="02010b4c"/>
    </style:style>
    <style:style style:name="T136" style:family="text">
      <style:text-properties officeooo:rsid="02021006"/>
    </style:style>
    <style:style style:name="T137" style:family="text">
      <style:text-properties officeooo:rsid="0202699e"/>
    </style:style>
    <style:style style:name="T138" style:family="text">
      <style:text-properties officeooo:rsid="0202f4e0"/>
    </style:style>
    <style:style style:name="T139" style:family="text">
      <style:text-properties officeooo:rsid="0208c884"/>
    </style:style>
    <style:style style:name="T140" style:family="text">
      <style:text-properties style:font-name="EB Garamond SemiBold" officeooo:rsid="0009b6d7"/>
    </style:style>
    <style:style style:name="T141" style:family="text">
      <style:text-properties style:font-name="EB Garamond SemiBold" officeooo:rsid="02003374"/>
    </style:style>
    <style:style style:name="T142" style:family="text">
      <style:text-properties officeooo:rsid="0217b6d4"/>
    </style:style>
    <style:style style:name="T143" style:family="text">
      <style:text-properties officeooo:rsid="02195ca8"/>
    </style:style>
    <style:style style:name="T144" style:family="text">
      <style:text-properties officeooo:rsid="0223e750"/>
    </style:style>
    <style:style style:name="T145" style:family="text">
      <style:text-properties officeooo:rsid="017b5d1c"/>
    </style:style>
    <style:style style:name="T146" style:family="text">
      <style:text-properties officeooo:rsid="02278e8c"/>
    </style:style>
    <style:style style:name="T147" style:family="text">
      <style:text-properties officeooo:rsid="022b3d75"/>
    </style:style>
    <style:style style:name="T148" style:family="text">
      <style:text-properties officeooo:rsid="023a3e0b"/>
    </style:style>
    <style:style style:name="T149" style:family="text">
      <style:text-properties officeooo:rsid="023aca10"/>
    </style:style>
    <style:style style:name="T150" style:family="text">
      <style:text-properties officeooo:rsid="02428492"/>
    </style:style>
    <style:style style:name="T151" style:family="text">
      <style:text-properties officeooo:rsid="0244794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.4.0" text:name="DokumentVersion"/>
      </text:user-field-decls>
      <text:p text:style-name="P96"><text:span text:style-name="T35">J.R.R. Tolkien</text:span><text:line-break/><text:span text:style-name="T28">T</text:span><text:span text:style-name="T27">exts, </text:span><text:span text:style-name="T30">Sources,</text:span><text:span text:style-name="T27"> and </text:span><text:span text:style-name="T28">N</text:span><text:span text:style-name="T27">arrative </text:span><text:span text:style-name="T28">M</text:span><text:span text:style-name="T27">aterial </text:span><text:span text:style-name="T29">of the </text:span><text:span text:style-name="T31">Legendarium</text:span></text:p>
      <text:p text:style-name="Standard"/>
      <text:p text:style-name="Standard"/>
      <text:p text:style-name="Standard"/>
      <text:list xml:id="list1439754398" text:style-name="_30_0_20_Überschrift">
        <text:list-item>
          <text:h text:style-name="_33_1_20_H1" text:outline-level="1">Primary Literature <text:span text:style-name="T53">and Source Material</text:span></text:h>
          <text:list>
            <text:list-item>
              <text:h text:style-name="_33_2_20_H2_20_nach_20_H1" text:outline-level="2">Collections/Corpora of Texts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4"><text:span text:style-name="T43">Collection/</text:span>Corpus</text:p>
          </table:table-cell>
          <table:table-cell table:style-name="Table1.A1" office:value-type="string">
            <text:p text:style-name="P94"><text:span text:style-name="T50">First </text:span>Publication date</text:p>
          </table:table-cell>
          <table:table-cell table:style-name="Table1.A1" office:value-type="string">
            <text:p text:style-name="P85">Content</text:p>
          </table:table-cell>
          <table:table-cell table:style-name="Table1.D1" office:value-type="string">
            <text:p text:style-name="P85">German title</text:p>
          </table:table-cell>
        </table:table-row>
        <table:table-row>
          <table:table-cell table:style-name="Table1.A2" office:value-type="string">
            <text:p text:style-name="P32"><text:span text:style-name="T54">Tolkien, </text:span>Christopher (ed.):</text:p>
            <text:p text:style-name="P15">Unfinished Tales of Númenor and Middle-earth</text:p>
            <text:p text:style-name="P34">[UT]</text:p>
          </table:table-cell>
          <table:table-cell table:style-name="Table1.A2" office:value-type="string">
            <text:p text:style-name="P16">1980</text:p>
          </table:table-cell>
          <table:table-cell table:style-name="Table1.A2" office:value-type="string">
            <text:p text:style-name="P16">»<text:span text:style-name="T63">first book of unpublished texts presented in the form that his [scil. Christopher’s] father left them</text:span>«<text:note text:id="ftn1" text:note-class="endnote"><text:note-citation>1</text:note-citation><text:note-body><text:p text:style-name="P118"><text:soft-page-break/>Whittingham: <text:span text:style-name="T13">Unfinished Tales</text:span> and the History of Middle-earth (2020), 147.</text:p></text:note-body></text:note>; collection of stories, essays, and fragments</text:p>
            <text:p text:style-name="P20">posthumously published by Christopher Tolkien</text:p>
          </table:table-cell>
          <table:table-cell table:style-name="Table1.D2" office:value-type="string">
            <text:p text:style-name="P102">Nachrichten aus Mittelerde</text:p>
            <text:p text:style-name="P106">(1983)</text:p>
          </table:table-cell>
        </table:table-row>
        <table:table-row>
          <table:table-cell table:style-name="Table1.A2" office:value-type="string">
            <text:p text:style-name="P23">Carpenter, <text:span text:style-name="T54">Humphrey</text:span> (ed.):</text:p>
            <text:p text:style-name="P10">The Letters of J.R.R. Tolkien</text:p>
          </table:table-cell>
          <table:table-cell table:style-name="Table1.A2" office:value-type="string">
            <text:p text:style-name="P27">1981</text:p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01">Briefe<text:span text:style-name="T20"> </text:span><text:span text:style-name="T23">(1991)</text:span></text:p>
          </table:table-cell>
        </table:table-row>
        <table:table-row>
          <table:table-cell table:style-name="Table1.A2" office:value-type="string">
            <text:p text:style-name="P28"><text:span text:style-name="T54">Tolkien, </text:span>Christopher (ed.):</text:p>
            <text:p text:style-name="P12">The Monsters and the Critics and Other Essays</text:p>
          </table:table-cell>
          <table:table-cell table:style-name="Table1.A2" office:value-type="string">
            <text:p text:style-name="P28">1983</text:p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07">–</text:p>
          </table:table-cell>
        </table:table-row>
        <table:table-row>
          <table:table-cell table:style-name="Table1.A2" office:value-type="string">
            <text:p text:style-name="P31">Tolkien, Christopher (ed.):</text:p>
            <text:p text:style-name="P4">The History of Middle-earth</text:p>
            <text:p text:style-name="P34">[HoME]</text:p>
          </table:table-cell>
          <table:table-cell table:style-name="Table1.A2" office:value-type="string">
            <text:p text:style-name="P21">1983–1996</text:p>
          </table:table-cell>
          <table:table-cell table:style-name="Table1.A2" office:value-type="string">
            <text:p text:style-name="P43"/>
          </table:table-cell>
          <table:table-cell table:style-name="Table1.D2" office:value-type="string">
            <text:p text:style-name="P105">–</text:p>
          </table:table-cell>
        </table:table-row>
        <table:table-row>
          <table:table-cell table:style-name="Table1.A2" office:value-type="string">
            <text:p text:style-name="P33">Rateliff, John D. <text:span text:style-name="T55">(ed.):</text:span></text:p>
            <text:p text:style-name="P4">The History of the Hobbit</text:p>
            <text:p text:style-name="P35">[HotH]</text:p>
          </table:table-cell>
          <table:table-cell table:style-name="Table1.A2" office:value-type="string">
            <text:p text:style-name="P21">2007</text:p>
            <text:p text:style-name="P37">(rev. 2011)</text:p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105">–</text:p>
          </table:table-cell>
        </table:table-row>
        <table:table-row>
          <table:table-cell table:style-name="Table1.A2" office:value-type="string">
            <text:p text:style-name="P36">Hostettet, Carl F. (ed.):</text:p>
            <text:p text:style-name="P6">The Nature of Middle-earth</text:p>
          </table:table-cell>
          <table:table-cell table:style-name="Table1.A2" office:value-type="string">
            <text:p text:style-name="P42">2021</text:p>
          </table:table-cell>
          <table:table-cell table:style-name="Table1.A2" office:value-type="string">
            <text:p text:style-name="P22">compilation of minor writings by J.R.R. Tolkien; <text:span text:style-name="T143">different topics on Middle-earth, its nature, landscapes, cultural, and philosophical/theological topics</text:span></text:p>
          </table:table-cell>
          <table:table-cell table:style-name="Table1.D2" office:value-type="string">
            <text:p text:style-name="P101">Natur und Wesen von Mittelerde: Späte Schriften zu den Ländern, Völkern und Geschöpfen und zur Metaphysik von Mittelerde</text:p>
            <text:p text:style-name="P106">(2021)</text:p>
          </table:table-cell>
        </table:table-row>
      </table:table>
      <text:p text:style-name="P3"/>
      <text:list xml:id="list220311746570640" text:continue-numbering="true" text:style-name="_30_0_20_Überschrift">
        <text:list-item>
          <text:list>
            <text:list-item>
              <text:h text:style-name="P199" text:outline-level="2">Monographic Publications</text:h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table:number-columns-spanned="2" office:value-type="string">
            <text:p text:style-name="P157">Narrative Material</text:p>
          </table:table-cell>
          <table:covered-table-cell/>
          <table:table-cell table:style-name="Table5.A1" office:value-type="string">
            <text:p text:style-name="P157">First Publication</text:p>
          </table:table-cell>
          <table:table-cell table:style-name="Table5.D1" office:value-type="string">
            <text:p text:style-name="P157">Special, <text:span text:style-name="T61">new,</text:span> or <text:span text:style-name="T61">r</text:span>evised Publication</text:p>
          </table:table-cell>
        </table:table-row>
        <table:table-row>
          <table:table-cell table:style-name="Table5.A2" table:number-columns-spanned="2" office:value-type="string">
            <text:p text:style-name="P87">Tom Bombadil</text:p>
          </table:table-cell>
          <table:covered-table-cell/>
          <table:table-cell table:style-name="Table5.A2" office:value-type="string">
            <text:p text:style-name="P110"><text:span text:style-name="T22">1934<text:tab/></text:span>The Adventures of Tom Bombadil</text:p>
            <text:p text:style-name="P112"><text:tab/>in: The Oxford Magazine 52.13, 464f.</text:p>
          </table:table-cell>
          <table:table-cell table:style-name="Table5.D2" office:value-type="string">
            <text:p text:style-name="P113">1962<text:span text:style-name="T60"><text:tab/></text:span><text:span text:style-name="T13">The Adventures of Tom Bombadil</text:span></text:p>
          </table:table-cell>
        </table:table-row>
        <table:table-row>
          <table:table-cell table:style-name="Table5.A2" table:number-columns-spanned="2" office:value-type="string">
            <text:p text:style-name="P88">The Hobbit</text:p>
          </table:table-cell>
          <table:covered-table-cell/>
          <table:table-cell table:style-name="Table5.A2" office:value-type="string">
            <text:p text:style-name="P108"><text:span text:style-name="T60">1937<text:tab/></text:span><text:span text:style-name="T13">The Hobbit: </text:span><text:span text:style-name="T16">o</text:span><text:span text:style-name="T13">r There and Back Again</text:span></text:p>
          </table:table-cell>
          <table:table-cell table:style-name="Table5.D2" office:value-type="string">
            <text:p text:style-name="P109">1951<text:tab/>Revised edition of <text:span text:style-name="T13">The Hobbit</text:span></text:p>
            <text:p text:style-name="P115">1987<text:span text:style-name="T60"><text:tab/></text:span>50th Anniversary edition of <text:span text:style-name="T13">The Hobbit</text:span></text:p>
            <text:p text:style-name="P115">2002<text:span text:style-name="T60"><text:tab/></text:span><text:span text:style-name="T13">The Annotated Hobbit</text:span></text:p>
          </table:table-cell>
        </table:table-row>
        <table:table-row>
          <table:table-cell table:style-name="Table5.A2" table:number-rows-spanned="3" office:value-type="string">
            <text:p text:style-name="P89">The Lord of the Rings</text:p>
          </table:table-cell>
          <table:table-cell table:style-name="Table5.A2" office:value-type="string">
            <text:p text:style-name="P89">The Fellowship of the Ring</text:p>
          </table:table-cell>
          <table:table-cell table:style-name="Table5.A2" office:value-type="string">
            <text:p text:style-name="P113">1954<text:span text:style-name="T60"><text:tab/></text:span><text:span text:style-name="T13">The Fellowship of the Ring</text:span></text:p>
          </table:table-cell>
          <table:table-cell table:style-name="Table5.D2" office:value-type="string">
            <text:p text:style-name="P108"/>
          </table:table-cell>
        </table:table-row>
        <table:table-row>
          <table:covered-table-cell table:style-name="Table5.A2"/>
          <table:table-cell table:style-name="Table5.A2" office:value-type="string">
            <text:p text:style-name="P89">The Two Towers</text:p>
          </table:table-cell>
          <table:table-cell table:style-name="Table5.A2" office:value-type="string">
            <text:p text:style-name="P113">1954<text:span text:style-name="T60"><text:tab/></text:span><text:span text:style-name="T13">The Two Towers</text:span></text:p>
          </table:table-cell>
          <table:table-cell table:style-name="Table5.D2" office:value-type="string">
            <text:p text:style-name="P108"/>
          </table:table-cell>
        </table:table-row>
        <table:table-row>
          <table:covered-table-cell table:style-name="Table5.A2"/>
          <table:table-cell table:style-name="Table5.A2" office:value-type="string">
            <text:p text:style-name="P89">The Return of the King</text:p>
          </table:table-cell>
          <table:table-cell table:style-name="Table5.A2" office:value-type="string">
            <text:p text:style-name="P113">1955<text:span text:style-name="T60"><text:tab/></text:span><text:span text:style-name="T13">The Return of the King</text:span></text:p>
          </table:table-cell>
          <table:table-cell table:style-name="Table5.D2" office:value-type="string">
            <text:p text:style-name="P108"/>
          </table:table-cell>
        </table:table-row>
        <table:table-row>
          <table:table-cell table:style-name="Table5.A2" table:number-columns-spanned="2" office:value-type="string">
            <text:p text:style-name="P89">The Silmarillion</text:p>
          </table:table-cell>
          <table:covered-table-cell/>
          <table:table-cell table:style-name="Table5.A2" office:value-type="string">
            <text:p text:style-name="P113">1977<text:tab/><text:span text:style-name="T13">The Silmarillion</text:span></text:p>
          </table:table-cell>
          <table:table-cell table:style-name="Table5.D2" office:value-type="string">
            <text:p text:style-name="P114">2007<text:span text:style-name="T22"><text:tab/></text:span>30th Anniversary edition of <text:span text:style-name="T13">The Silmarillion</text:span></text:p>
          </table:table-cell>
        </table:table-row>
        <table:table-row>
          <table:table-cell table:style-name="Table5.A2" table:number-columns-spanned="2" office:value-type="string">
            <text:p text:style-name="P90">The Children of Húrin</text:p>
          </table:table-cell>
          <table:covered-table-cell/>
          <table:table-cell table:style-name="Table5.A2" office:value-type="string">
            <text:p text:style-name="P114">2007<text:span text:style-name="T22"><text:tab/></text:span><text:span text:style-name="T13">The Children of Húrin</text:span></text:p>
          </table:table-cell>
          <table:table-cell table:style-name="Table5.D2" office:value-type="string">
            <text:p text:style-name="P108"/>
          </table:table-cell>
        </table:table-row>
        <table:table-row>
          <table:table-cell table:style-name="Table5.A2" table:number-columns-spanned="2" office:value-type="string">
            <text:p text:style-name="P89">Beren and Lúthien</text:p>
          </table:table-cell>
          <table:covered-table-cell/>
          <table:table-cell table:style-name="Table5.A2" office:value-type="string">
            <text:p text:style-name="P114">2017<text:span text:style-name="T22"><text:tab/></text:span><text:span text:style-name="T13">Beren and Lúthien</text:span></text:p>
          </table:table-cell>
          <table:table-cell table:style-name="Table5.D2" office:value-type="string">
            <text:p text:style-name="P108"/>
          </table:table-cell>
        </table:table-row>
        <table:table-row>
          <table:table-cell table:style-name="Table5.A2" table:number-columns-spanned="2" office:value-type="string">
            <text:p text:style-name="P89">The Fall of Gondolin</text:p>
          </table:table-cell>
          <table:covered-table-cell/>
          <table:table-cell table:style-name="Table5.A2" office:value-type="string">
            <text:p text:style-name="P114">2018<text:span text:style-name="T22"><text:tab/></text:span><text:span text:style-name="T13">The Fall of Gondolin</text:span></text:p>
          </table:table-cell>
          <table:table-cell table:style-name="Table5.D2" office:value-type="string">
            <text:p text:style-name="P108"/>
          </table:table-cell>
        </table:table-row>
        <table:table-row>
          <table:table-cell table:style-name="Table5.A2" table:number-columns-spanned="2" office:value-type="string">
            <text:p text:style-name="P91">The Fall of Númenor</text:p>
          </table:table-cell>
          <table:covered-table-cell/>
          <table:table-cell table:style-name="Table5.A2" office:value-type="string">
            <text:p text:style-name="P177">2022<text:span text:style-name="T22"><text:tab/></text:span><text:span text:style-name="T13">The Fall of Númenor</text:span><text:span text:style-name="T20"> (ed. by Brian Sibley)</text:span></text:p>
          </table:table-cell>
          <table:table-cell table:style-name="Table5.D2" office:value-type="string">
            <text:p text:style-name="P108"/>
          </table:table-cell>
        </table:table-row>
      </table:table>
      <text:p text:style-name="P190"/>
      <text:list xml:id="list220311678295299" text:continue-numbering="true" text:style-name="_30_0_20_Überschrift">
        <text:list-item>
          <text:list>
            <text:list-item>
              <text:h text:style-name="P200" text:outline-level="2">Development of Important Narratives</text:h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header-rows>
          <table:table-row table:style-name="Table6.1">
            <table:table-cell table:style-name="Table6.A1" office:value-type="string">
              <text:p text:style-name="P140">Corpus</text:p>
            </table:table-cell>
            <table:table-cell table:style-name="Table6.A1" office:value-type="string">
              <text:p text:style-name="P139"><text:span text:style-name="T142">D</text:span><text:span text:style-name="T137">ating of the material</text:span></text:p>
            </table:table-cell>
            <table:table-cell table:style-name="Table6.A1" office:value-type="string">
              <text:p text:style-name="P138">Ainulindalë</text:p>
            </table:table-cell>
            <table:table-cell table:style-name="Table6.A1" office:value-type="string">
              <text:p text:style-name="P137">Valaquenta</text:p>
            </table:table-cell>
            <table:table-cell table:style-name="Table6.A1" office:value-type="string">
              <text:p text:style-name="P137">Quenta Silmarillion</text:p>
            </table:table-cell>
            <table:table-cell table:style-name="Table6.A1" office:value-type="string">
              <text:p text:style-name="P73"><text:span text:style-name="T140">The Lay of Leithian / </text:span><text:span text:style-name="T141">Beren and Lúthien</text:span><text:span text:style-name="T32"> (</text:span><text:span text:style-name="T33">»</text:span><text:span text:style-name="T34">leithian« meaning </text:span><text:span text:style-name="T33">»</text:span><text:span text:style-name="T20">Release from Bondage</text:span><text:span text:style-name="T33">«</text:span><text:span text:style-name="T32">)</text:span></text:p>
            </table:table-cell>
            <table:table-cell table:style-name="Table6.A1" office:value-type="string">
              <text:p text:style-name="P84">I Narn i chîn Húrin</text:p>
              <text:p text:style-name="P62"><text:span text:style-name="T44">(</text:span><text:span text:style-name="T45">engl. </text:span><text:span text:style-name="T46">The History of the Children of Húrin</text:span><text:span text:style-name="T44">)</text:span></text:p>
            </table:table-cell>
            <table:table-cell table:style-name="Table6.A1" office:value-type="string">
              <text:p text:style-name="P84"><text:span text:style-name="T95">(The Tale/Lay of) </text:span><text:span text:style-name="T134">The </text:span>Fall of Gondolin</text:p>
            </table:table-cell>
            <table:table-cell table:style-name="Table6.A1" office:value-type="string">
              <text:p text:style-name="P131"><text:span text:style-name="T134">The </text:span>Fall of Númenor</text:p>
            </table:table-cell>
            <table:table-cell table:style-name="Table6.A1" office:value-type="string">
              <text:p text:style-name="P124">Eärendel</text:p>
            </table:table-cell>
            <table:table-cell table:style-name="Table6.K1" office:value-type="string">
              <text:p text:style-name="P130">Annals of Valinor</text:p>
            </table:table-cell>
          </table:table-row>
        </table:table-header-rows>
        <table:table-row table:style-name="Table6.1">
          <table:table-cell table:style-name="Table6.A2" table:number-columns-spanned="2" office:value-type="string">
            <text:p text:style-name="P141">Monographic collection</text:p>
          </table:table-cell>
          <table:covered-table-cell/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A2" office:value-type="string">
            <text:p text:style-name="P169"><text:span text:style-name="T65">Beren and Lúthien</text:span> <text:span text:style-name="T147">(</text:span>2017<text:span text:style-name="T147">)</text:span></text:p>
          </table:table-cell>
          <table:table-cell table:style-name="Table6.A2" office:value-type="string">
            <text:p text:style-name="P169"><text:span text:style-name="T66">The Children of Húrin</text:span><text:span text:style-name="T72"> </text:span><text:span text:style-name="T147">(</text:span><text:span text:style-name="T72">2007; </text:span>essentially a synthesis of the <text:span text:style-name="T13">Narn</text:span> and of the account found in <text:span text:style-name="T13">Silmarillion</text:span></text:p>
          </table:table-cell>
          <table:table-cell table:style-name="Table6.A2" office:value-type="string">
            <text:p text:style-name="P117"><text:span text:style-name="T65">The Fall of Gondolin</text:span> (2018)</text:p>
          </table:table-cell>
          <table:table-cell table:style-name="Table6.A2" office:value-type="string">
            <text:p text:style-name="Table_20_Contents"><text:span text:style-name="T65">The Fall of Númenor</text:span> <text:span text:style-name="T110">(2022)</text:span></text:p>
          </table:table-cell>
          <table:table-cell table:style-name="Table6.C2" office:value-type="string">
            <text:p text:style-name="Table_20_Contents"/>
          </table:table-cell>
          <table:table-cell table:style-name="Table6.K2" office:value-type="string">
            <text:p text:style-name="Table_20_Contents"/>
          </table:table-cell>
        </table:table-row>
        <table:table-row table:style-name="Table6.1">
          <table:table-cell table:style-name="Table6.A3" table:number-columns-spanned="2" office:value-type="string">
            <text:p text:style-name="P168"><text:span text:style-name="T65">Silmarillion</text:span> (1977)</text:p>
          </table:table-cell>
          <table:covered-table-cell/>
          <table:table-cell table:style-name="Table6.A3" office:value-type="string">
            <text:p text:style-name="P123">Ainulindalë</text:p>
            <text:p text:style-name="Table_20_Contents">(= Ainulindalë D)</text:p>
          </table:table-cell>
          <table:table-cell table:style-name="Table6.A3" office:value-type="string">
            <text:p text:style-name="P120">Valaquenta</text:p>
          </table:table-cell>
          <table:table-cell table:style-name="Table6.A3" office:value-type="string">
            <text:p text:style-name="P83">Quenta Silmarillion</text:p>
          </table:table-cell>
          <table:table-cell table:style-name="Table6.A3" office:value-type="string">
            <text:p text:style-name="P160">chap. 19</text:p>
          </table:table-cell>
          <table:table-cell table:style-name="Table6.G3" office:value-type="string">
            <text:p text:style-name="P159">chap. 21</text:p>
          </table:table-cell>
          <table:table-cell table:style-name="Table6.G3" office:value-type="string">
            <text:p text:style-name="P160">chap. 23</text:p>
          </table:table-cell>
          <table:table-cell table:style-name="Table6.A3" office:value-type="string">
            <text:p text:style-name="P120">Akallabêth: The Downfall of Númeno<text:span text:style-name="T108">r</text:span></text:p>
          </table:table-cell>
          <table:table-cell table:style-name="Table6.A3" office:value-type="string">
            <text:p text:style-name="P172">← <text:span text:style-name="T94">Quenta Silmarillion</text:span></text:p>
          </table:table-cell>
          <table:table-cell table:style-name="Table6.K3" office:value-type="string">
            <text:p text:style-name="Table_20_Contents"/>
          </table:table-cell>
        </table:table-row>
        <table:table-row table:style-name="Table6.1">
          <table:table-cell table:style-name="Table6.A4" table:number-rows-spanned="2" office:value-type="string">
            <text:p text:style-name="P119"><text:span text:style-name="T109">HoME </text:span>I: <text:span text:style-name="T13">The Book of Lost Tales: Part One</text:span><text:span text:style-name="T79"> </text:span><text:span text:style-name="T85">(1983)</text:span></text:p>
          </table:table-cell>
          <table:table-cell table:style-name="Table6.B4" table:number-rows-spanned="3" office:value-type="string">
            <text:p text:style-name="P154">1916–1920</text:p>
          </table:table-cell>
          <table:table-cell table:style-name="Table6.C4" table:number-rows-spanned="2" office:value-type="string">
            <text:p text:style-name="Table_20_Contents"><text:span text:style-name="T65">The Music of the Ainur</text:span> (the first version of <text:span text:style-name="T106">the later</text:span> <text:span text:style-name="T13">Ainulindalë</text:span>)</text:p>
            <text:p text:style-name="Table_20_Contents">[November 1918–Spring 1920]</text:p>
          </table:table-cell>
          <table:table-cell table:style-name="Table6.D4" table:number-columns-spanned="2" office:value-type="string">
            <text:p text:style-name="Table_20_Contents"><text:span text:style-name="T65">The Coming of the Valar and the Building of Valinor</text:span> (later <text:span text:style-name="T13">Valaquenta</text:span> and first chapters of <text:span text:style-name="T13">Quenta Silmarillion</text:span>)</text:p>
          </table:table-cell>
          <table:covered-table-cell/>
          <table:table-cell table:style-name="Table6.F4" table:number-rows-spanned="2" office:value-type="string">
            <text:p text:style-name="P143"/>
          </table:table-cell>
          <table:table-cell table:style-name="Table6.F4" table:number-rows-spanned="2" office:value-type="string">
            <text:p text:style-name="P143"/>
          </table:table-cell>
          <table:table-cell table:style-name="Table6.F4" table:number-rows-spanned="2" office:value-type="string">
            <text:p text:style-name="P145"/>
          </table:table-cell>
          <table:table-cell table:style-name="Table6.C2" table:number-rows-spanned="2" office:value-type="string">
            <text:p text:style-name="P167"/>
          </table:table-cell>
          <table:table-cell table:style-name="Table6.C2" table:number-rows-spanned="2" office:value-type="string">
            <text:p text:style-name="P147"/>
          </table:table-cell>
          <table:table-cell table:style-name="Table6.K2" table:number-rows-spanned="2" office:value-type="string">
            <text:p text:style-name="P161"/>
          </table:table-cell>
        </table:table-row>
        <table:table-row table:style-name="Table6.1">
          <table:covered-table-cell table:style-name="Table6.A4"/>
          <table:covered-table-cell table:style-name="Table6.B5"/>
          <table:covered-table-cell table:style-name="Table6.C5"/>
          <table:table-cell table:style-name="Table6.C2" office:value-type="string">
            <text:p text:style-name="Table_20_Contents"/>
          </table:table-cell>
          <table:table-cell table:style-name="Table6.E5" office:value-type="string">
            <text:list xml:id="list2967096295" text:style-name="List_20_1">
              <text:list-item>
                <text:p text:style-name="P206">The Chaining of Melko</text:p>
              </text:list-item>
              <text:list-item>
                <text:p text:style-name="P206">The Coming of the Elves and the Making of Kôr</text:p>
              </text:list-item>
              <text:list-item>
                <text:p text:style-name="P206">The Theft of Melko and the Darkening of Valinor</text:p>
              </text:list-item>
              <text:list-item>
                <text:p text:style-name="P206">The Flight of the Noldoli</text:p>
              </text:list-item>
              <text:list-item>
                <text:p text:style-name="P206">The Tale of the Sun and Moon</text:p>
              </text:list-item>
              <text:list-item>
                <text:p text:style-name="P206">The Hiding of Valinor</text:p>
              </text:list-item>
            </text:list>
          </table:table-cell>
          <table:covered-table-cell table:style-name="Table6.F5"/>
          <table:covered-table-cell table:style-name="Table6.G5"/>
          <table:covered-table-cell table:style-name="Table6.H5"/>
          <table:covered-table-cell table:style-name="Table6.K2"/>
          <table:covered-table-cell table:style-name="Table6.K2"/>
          <table:covered-table-cell table:style-name="Table6.K2"/>
        </table:table-row>
        <table:table-row table:style-name="Table6.1">
          <table:table-cell table:style-name="Table6.A4" office:value-type="string">
            <text:p text:style-name="P133"><text:span text:style-name="T109">HoME </text:span>II: <text:span text:style-name="T13">The Book of Lost Tales: Part Two</text:span><text:span text:style-name="T79"> </text:span><text:span text:style-name="T85">(1984)</text:span></text:p>
          </table:table-cell>
          <table:covered-table-cell table:style-name="Table6.B6"/>
          <table:table-cell table:style-name="Table6.C2" office:value-type="string">
            <text:p text:style-name="P148"/>
          </table:table-cell>
          <table:table-cell table:style-name="Table6.C2" office:value-type="string">
            <text:p text:style-name="P148"/>
          </table:table-cell>
          <table:table-cell table:style-name="Table6.C2" office:value-type="string">
            <text:p text:style-name="P148"/>
          </table:table-cell>
          <table:table-cell table:style-name="Table6.F6" office:value-type="string">
            <text:p text:style-name="P144"><text:span text:style-name="T65">The Tale of Tinúviel</text:span> <text:span text:style-name="T73">(</text:span>first version of the tale of Beren and Lúthien) <text:span text:style-name="T136">[1917]</text:span></text:p>
          </table:table-cell>
          <table:table-cell table:style-name="Table6.G6" office:value-type="string">
            <text:p text:style-name="Table_20_Contents"><text:span text:style-name="T65">Turambar and the Foalókë</text:span> <text:span text:style-name="T74">(</text:span>first version of the Túrin saga<text:span text:style-name="T74">)</text:span></text:p>
          </table:table-cell>
          <table:table-cell table:style-name="Table6.C2" office:value-type="string">
            <text:p text:style-name="P188"><text:span text:style-name="T68">(The Tale of) </text:span><text:span text:style-name="T65">The Fall of Gondolin</text:span> <text:span text:style-name="T75">(</text:span><text:span text:style-name="T138">orig. »Tuor and the Exiles of Gondolin (which bringeth in the great tale of Eärendel)«; </text:span>the only full narrative of the Fall of Gondolin<text:span text:style-name="T115">)</text:span><text:span text:style-name="T116"> </text:span><text:span text:style-name="T126">[191</text:span><text:span text:style-name="T127">6f.</text:span><text:span text:style-name="T126">, </text:span><text:span text:style-name="T125">revised 1920</text:span><text:span text:style-name="T126">]</text:span></text:p>
            <text:p text:style-name="P188"><text:span text:style-name="T100">↗</text:span><text:span text:style-name="T101"> </text:span><text:span text:style-name="T128">Monograph</text:span><text:span text:style-name="T129">ic</text:span></text:p>
          </table:table-cell>
          <table:table-cell table:style-name="Table6.C2" office:value-type="string">
            <text:p text:style-name="P167"/>
          </table:table-cell>
          <table:table-cell table:style-name="Table6.C2" office:value-type="string">
            <text:p text:style-name="Table_20_Contents"><text:span text:style-name="T65">The Tale of Eärendel</text:span> (the only full narrative of Eärendil<text:span text:style-name="T76">’</text:span>s travels<text:span text:style-name="T77">)</text:span></text:p>
          </table:table-cell>
          <table:table-cell table:style-name="Table6.K2" office:value-type="string">
            <text:p text:style-name="P161"/>
          </table:table-cell>
        </table:table-row>
        <table:table-row table:style-name="Table6.1">
          <table:table-cell table:style-name="Table6.A4" table:number-rows-spanned="2" office:value-type="string">
            <text:p text:style-name="P135"><text:span text:style-name="T109">HoME </text:span>III: <text:span text:style-name="T13">The Lays of Beleriand</text:span></text:p>
          </table:table-cell>
          <table:table-cell table:style-name="Table6.B7" table:number-rows-spanned="2" office:value-type="string">
            <text:p text:style-name="P155"/>
          </table:table-cell>
          <table:table-cell table:style-name="Table6.C2" table:number-rows-spanned="2" office:value-type="string">
            <text:p text:style-name="P148"/>
          </table:table-cell>
          <table:table-cell table:style-name="Table6.C2" table:number-rows-spanned="2" office:value-type="string">
            <text:p text:style-name="P148"/>
          </table:table-cell>
          <table:table-cell table:style-name="Table6.C2" table:number-rows-spanned="2" office:value-type="string">
            <text:p text:style-name="P173"><text:span text:style-name="T93">The Flight of the Noldoli</text:span> <text:span text:style-name="T98">(</text:span><text:span text:style-name="T99">early abandoned poem</text:span><text:span text:style-name="T98">)</text:span></text:p>
          </table:table-cell>
          <table:table-cell table:style-name="Table6.F7" office:value-type="string">
            <text:p text:style-name="P120">The Lay of Leithian<text:span text:style-name="T79"> </text:span><text:span text:style-name="T113">[started summer 1925; abandoned September 1931]</text:span></text:p>
            <text:list xml:id="list220312541898044" text:continue-numbering="true" text:style-name="List_20_1">
              <text:list-item>
                <text:p text:style-name="P205"><text:span text:style-name="T79">The Gest of Beren and Lúthien. Release from Bondage </text:span><text:span text:style-name="T81">(</text:span><text:span text:style-name="T79">Canto I</text:span><text:span text:style-name="T81">–</text:span><text:span text:style-name="T79">XIV</text:span><text:span text:style-name="T81">)</text:span></text:p>
              </text:list-item>
              <text:list-item>
                <text:p text:style-name="P207">Unwritten cantos</text:p>
              </text:list-item>
            </text:list>
          </table:table-cell>
          <table:table-cell table:style-name="Table6.G7" table:number-rows-spanned="2" office:value-type="string">
            <text:p text:style-name="Table_20_Contents"><text:span text:style-name="T65">The Lay of the Children of Húrin</text:span><text:span text:style-name="T117"> </text:span><text:span text:style-name="T122">(</text:span><text:span text:style-name="T123">unfinished poem in alliterative verse; first and second version</text:span><text:span text:style-name="T122">)</text:span></text:p>
          </table:table-cell>
          <table:table-cell table:style-name="Table6.H7" table:number-rows-spanned="2" office:value-type="string">
            <text:p text:style-name="P176"><text:span text:style-name="T93">The Lay of the Fall of Gondolin</text:span><text:line-break/><text:span text:style-name="T78">(</text:span><text:span text:style-name="T80">early abandoned poem</text:span><text:span text:style-name="T78">) </text:span><text:span text:style-name="T114">[early 1920s]</text:span></text:p>
          </table:table-cell>
          <table:table-cell table:style-name="Table6.C2" table:number-rows-spanned="2" office:value-type="string">
            <text:p text:style-name="P167"/>
          </table:table-cell>
          <table:table-cell table:style-name="Table6.C2" table:number-rows-spanned="2" office:value-type="string">
            <text:p text:style-name="P121">Fragment of an alliterative »Lay of Eärendel«<text:span text:style-name="T79"> </text:span><text:span text:style-name="T80">(early abandoned poem)</text:span></text:p>
          </table:table-cell>
          <table:table-cell table:style-name="Table6.K2" table:number-rows-spanned="2" office:value-type="string">
            <text:p text:style-name="P161"/>
          </table:table-cell>
        </table:table-row>
        <table:table-row table:style-name="Table6.1">
          <table:covered-table-cell table:style-name="Table6.A4"/>
          <table:covered-table-cell table:style-name="Table6.B8"/>
          <table:covered-table-cell table:style-name="Table6.F4"/>
          <table:covered-table-cell table:style-name="Table6.F4"/>
          <table:covered-table-cell table:style-name="Table6.F4"/>
          <table:table-cell table:style-name="Table6.F8" office:value-type="string">
            <text:p text:style-name="P120">The Lay of Leithian Recommenced</text:p>
          </table:table-cell>
          <table:covered-table-cell table:style-name="Table6.G8"/>
          <table:covered-table-cell table:style-name="Table6.H8"/>
          <table:covered-table-cell table:style-name="Table6.I8"/>
          <table:covered-table-cell table:style-name="Table6.I8"/>
          <table:covered-table-cell table:style-name="Table6.I8"/>
        </table:table-row>
        <table:table-row table:style-name="Table6.1">
          <table:table-cell table:style-name="Table6.A4" table:number-rows-spanned="3" office:value-type="string">
            <text:p text:style-name="P129"><text:span text:style-name="T109">HoME </text:span>IV: <text:span text:style-name="T13">The Shaping of Middle-earth</text:span></text:p>
          </table:table-cell>
          <table:table-cell table:style-name="Table6.B9" table:number-rows-spanned="3" office:value-type="string">
            <text:p text:style-name="P156"/>
          </table:table-cell>
          <table:table-cell table:style-name="Table6.C9" office:value-type="string">
            <text:p text:style-name="P185"/>
          </table:table-cell>
          <table:table-cell table:style-name="Table6.D9" office:value-type="string">
            <text:p text:style-name="Table_20_Contents"/>
          </table:table-cell>
          <table:table-cell table:style-name="Table6.E9" office:value-type="string">
            <text:p text:style-name="Table_20_Contents"/>
          </table:table-cell>
          <table:table-cell table:style-name="Table6.F9" office:value-type="string">
            <text:p text:style-name="P116"/>
          </table:table-cell>
          <table:table-cell table:style-name="Table6.F9" office:value-type="string">
            <text:p text:style-name="P162"/>
          </table:table-cell>
          <table:table-cell table:style-name="Table6.C2" office:value-type="string">
            <text:p text:style-name="P187"><text:span text:style-name="T13">Turlin and the Exiles of Gondolin</text:span> (prose fragment, very quickly abandoned) <text:span text:style-name="T100">↗</text:span><text:span text:style-name="T101"> </text:span><text:span text:style-name="T128">Monograph</text:span><text:span text:style-name="T129">ic</text:span></text:p>
          </table:table-cell>
          <table:table-cell table:style-name="Table6.F9" table:number-rows-spanned="3" office:value-type="string">
            <text:p text:style-name="P167">?</text:p>
          </table:table-cell>
          <table:table-cell table:style-name="Table6.F9" table:number-rows-spanned="3" office:value-type="string">
            <text:p text:style-name="P162">?</text:p>
          </table:table-cell>
          <table:table-cell table:style-name="Table6.K9" table:number-rows-spanned="2" office:value-type="string">
            <text:p text:style-name="P120">The Earliest Annals of Valinor<text:span text:style-name="T79"> </text:span><text:span text:style-name="T82">(first version)</text:span></text:p>
          </table:table-cell>
        </table:table-row>
        <table:table-row table:style-name="Table6.1">
          <table:covered-table-cell table:style-name="Table6.A4"/>
          <table:covered-table-cell table:style-name="Table6.B10"/>
          <table:table-cell table:style-name="Table6.C10" office:value-type="string">
            <text:p text:style-name="P185"/>
          </table:table-cell>
          <table:table-cell table:style-name="Table6.D10" office:value-type="string">
            <text:p text:style-name="Table_20_Contents"/>
          </table:table-cell>
          <table:table-cell table:style-name="Table6.E10" office:value-type="string">
            <text:p text:style-name="P186"><text:span text:style-name="T65">The Earliest/</text:span><text:span text:style-name="T68">Original</text:span><text:span text:style-name="T65"> ›Silmarillion‹</text:span> (or <text:span text:style-name="T13">Sketch of the Mythology</text:span>; the start of the Silmarillion proper<text:span text:style-name="T104">) [1926]</text:span></text:p>
          </table:table-cell>
          <table:table-cell table:style-name="Table6.F9" office:value-type="string">
            <text:p text:style-name="P163">← <text:span text:style-name="T135">The Story told in the </text:span><text:span text:style-name="T13">Sketch of the Mythology</text:span></text:p>
          </table:table-cell>
          <table:table-cell table:style-name="Table6.F9" office:value-type="string">
            <text:p text:style-name="P165">?</text:p>
          </table:table-cell>
          <table:table-cell table:style-name="Table6.C2" office:value-type="string">
            <text:p text:style-name="P164">← <text:span text:style-name="T70">The Story told in the </text:span><text:span text:style-name="T65">Sketch of the Mythology</text:span><text:span text:style-name="T112"> </text:span><text:span text:style-name="T144">[§16] </text:span><text:span text:style-name="T135">(compressed, not greatly changed version of </text:span><text:span text:style-name="T17">The Tale of the Fall of Gondolin</text:span><text:span text:style-name="T135">) </text:span><text:span text:style-name="T100">↗</text:span><text:span text:style-name="T101"> </text:span><text:span text:style-name="T128">Monograph</text:span><text:span text:style-name="T129">ic</text:span></text:p>
          </table:table-cell>
          <table:covered-table-cell table:style-name="Table6.F9"/>
          <table:covered-table-cell table:style-name="Table6.F9"/>
          <table:covered-table-cell table:style-name="Table6.K10"/>
        </table:table-row>
        <table:table-row table:style-name="Table6.1">
          <table:covered-table-cell table:style-name="Table6.A4"/>
          <table:covered-table-cell table:style-name="Table6.B11"/>
          <table:table-cell table:style-name="Table6.C2" office:value-type="string">
            <text:p text:style-name="Table_20_Contents"/>
          </table:table-cell>
          <table:table-cell table:style-name="Table6.C2" table:number-columns-spanned="2" office:value-type="string">
            <text:p text:style-name="P194"><text:span text:style-name="T65">The Quenta</text:span> (<text:span text:style-name="T13">Quenta Noldorinwa</text:span>, »<text:span text:style-name="T146">a </text:span><text:span text:style-name="T139">reworking and expansion of the ›Sketch of the Mythology‹ </text:span><text:span text:style-name="T146">[…] [which] moves towards </text:span><text:span text:style-name="T18">The Silmarillion</text:span><text:span text:style-name="T146"> in its published form, both in structure and language</text:span><text:span text:style-name="T139">«</text:span><text:span text:style-name="T139"><text:note text:id="ftn2" text:note-class="endnote"><text:note-citation>2</text:note-citation><text:note-body><text:p text:style-name="P184">HoME IV, 76.</text:p></text:note-body></text:note></text:span>) [1930]</text:p>
          </table:table-cell>
          <table:covered-table-cell/>
          <table:table-cell table:style-name="Table6.F11" office:value-type="string">
            <text:p text:style-name="P79">?</text:p>
          </table:table-cell>
          <table:table-cell table:style-name="Table6.G11" office:value-type="string">
            <text:p text:style-name="P166">← <text:span text:style-name="T70">The Story told in the</text:span><text:span text:style-name="T64"> </text:span><text:span text:style-name="T65">Quenta Noldorinwa</text:span><text:span text:style-name="T20"> </text:span><text:span text:style-name="T26">[</text:span><text:span text:style-name="T24">§12f.</text:span><text:span text:style-name="T26">]</text:span></text:p>
          </table:table-cell>
          <table:table-cell table:style-name="Table6.C2" office:value-type="string">
            <text:p text:style-name="P164">← <text:span text:style-name="T70">The Story told in the</text:span><text:span text:style-name="T64"> </text:span><text:span text:style-name="T65">Quenta Noldorinwa</text:span><text:span text:style-name="T20"> </text:span><text:span text:style-name="T26">[</text:span><text:span text:style-name="T25">(</text:span><text:span text:style-name="T24">§</text:span><text:span text:style-name="T25">15)§16</text:span><text:span text:style-name="T26">] </text:span><text:span text:style-name="T100">↗</text:span><text:span text:style-name="T101"> </text:span><text:span text:style-name="T128">Monograph</text:span><text:span text:style-name="T129">ic</text:span></text:p>
          </table:table-cell>
          <table:covered-table-cell table:style-name="Table6.I11"/>
          <table:covered-table-cell table:style-name="Table6.J11"/>
          <table:table-cell table:style-name="Table6.K11" office:value-type="string">
            <text:p text:style-name="Table_20_Contents"><text:span text:style-name="T65">The Earliest Annals of Beleriand</text:span> <text:span text:style-name="T105">(second version)</text:span></text:p>
          </table:table-cell>
        </table:table-row>
        <table:table-row table:style-name="Table6.1">
          <table:table-cell table:style-name="Table6.A12" table:number-rows-spanned="2" office:value-type="string">
            <text:p text:style-name="P142"><text:span text:style-name="T109">HoME </text:span>V: <text:span text:style-name="T13">The Lost Road and Other Writings</text:span></text:p>
          </table:table-cell>
          <table:table-cell table:style-name="Table6.B12" table:number-rows-spanned="2" office:value-type="string">
            <text:p text:style-name="P158"/>
          </table:table-cell>
          <table:table-cell table:style-name="Table6.C12" table:number-columns-spanned="3" office:value-type="string">
            <text:p text:style-name="P193">Quenta Silmarillion<text:span text:style-name="T79"> </text:span><text:span text:style-name="T90">[</text:span><text:span text:style-name="T91">In 1937, Tolkien got back the manuscript from Stanley Unwin </text:span><text:span text:style-name="T92">shortly before starting to write </text:span><text:span text:style-name="T97">The Lord of the Rings</text:span><text:span text:style-name="T91">; </text:span><text:span text:style-name="T90">revised mainly after the completion of </text:span><text:span text:style-name="T96">The Lord of the Rings</text:span><text:span text:style-name="T90">]</text:span></text:p>
          </table:table-cell>
          <table:covered-table-cell/>
          <table:covered-table-cell/>
          <table:table-cell table:style-name="Table6.C12" table:number-rows-spanned="2" office:value-type="string">
            <text:p text:style-name="P195"><text:span text:style-name="T145">← </text:span><text:span text:style-name="T64">The Story told in the </text:span><text:span text:style-name="T65">Quenta Silmarillion</text:span> (chap. 12–15)</text:p>
          </table:table-cell>
          <table:table-cell table:style-name="Table6.C12" table:number-rows-spanned="2" office:value-type="string">
            <text:p text:style-name="P196"><text:span text:style-name="T145">← </text:span><text:span text:style-name="T71">The Story told in the </text:span><text:span text:style-name="T69">Quenta Silmarillion</text:span><text:span text:style-name="T148"> (chap. 1</text:span><text:span text:style-name="T149">7</text:span><text:span text:style-name="T148">)</text:span></text:p>
          </table:table-cell>
          <table:table-cell table:style-name="Table6.F9" table:number-rows-spanned="2" office:value-type="string">
            <text:p text:style-name="Table_20_Contents">?</text:p>
          </table:table-cell>
          <table:table-cell table:style-name="Table6.I12" table:number-rows-spanned="2" office:value-type="string">
            <text:p text:style-name="P120">The Fall of Númenor</text:p>
          </table:table-cell>
          <table:table-cell table:style-name="Table6.C2" table:number-rows-spanned="2" office:value-type="string">
            <text:p text:style-name="Table_20_Contents"/>
          </table:table-cell>
          <table:table-cell table:style-name="Table6.K11" table:number-rows-spanned="2" office:value-type="string">
            <text:p text:style-name="P120">The Later Annals of Valinor</text:p>
          </table:table-cell>
        </table:table-row>
        <table:table-row table:style-name="Table6.1">
          <table:covered-table-cell table:style-name="Table6.A12"/>
          <table:covered-table-cell table:style-name="Table6.B12"/>
          <table:table-cell table:style-name="Table6.C12" office:value-type="string">
            <text:p text:style-name="P120">Ainulindalë <text:span text:style-name="T111">B</text:span><text:span text:style-name="T84"> [late 1930s]</text:span></text:p>
          </table:table-cell>
          <table:table-cell table:style-name="Table6.C2" office:value-type="string">
            <text:p text:style-name="Table_20_Contents"/>
          </table:table-cell>
          <table:table-cell table:style-name="Table6.E13" office:value-type="string">
            <text:p text:style-name="P128"/>
          </table:table-cell>
          <table:covered-table-cell table:style-name="Table6.F9"/>
          <table:covered-table-cell table:style-name="Table6.F9"/>
          <table:covered-table-cell table:style-name="Table6.F9"/>
          <table:covered-table-cell table:style-name="Table6.I12"/>
          <table:covered-table-cell table:style-name="Table6.C2"/>
          <table:covered-table-cell table:style-name="Table6.K2"/>
        </table:table-row>
        <table:table-row table:style-name="Table6.1">
          <table:table-cell table:style-name="Table6.A4" office:value-type="string">
            <text:p text:style-name="P125"><text:span text:style-name="T109">HoME </text:span>IX: <text:span text:style-name="T13">Sauron Defeated</text:span></text:p>
          </table:table-cell>
          <table:table-cell table:style-name="Table6.B14" office:value-type="string">
            <text:p text:style-name="P150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I14" office:value-type="string">
            <text:p text:style-name="Table_20_Contents"><text:span text:style-name="T67">The Drowning of Anadûnê </text:span><text:span text:style-name="T83">resp. </text:span><text:span text:style-name="T65">The Fall of Númenor</text:span> <text:span text:style-name="T107">(third version?)</text:span></text:p>
          </table:table-cell>
          <table:table-cell table:style-name="Table6.C2" office:value-type="string">
            <text:p text:style-name="Table_20_Contents"/>
          </table:table-cell>
          <table:table-cell table:style-name="Table6.K2" office:value-type="string">
            <text:p text:style-name="Table_20_Contents"/>
          </table:table-cell>
        </table:table-row>
        <table:table-row table:style-name="Table6.1">
          <table:table-cell table:style-name="Table6.A4" office:value-type="string">
            <text:p text:style-name="P126">HoME X: <text:span text:style-name="T13">Morgoth’s Ring</text:span></text:p>
          </table:table-cell>
          <table:table-cell table:style-name="Table6.B15" office:value-type="string">
            <text:p text:style-name="P151"/>
          </table:table-cell>
          <table:table-cell table:style-name="Table6.C15" office:value-type="string">
            <text:p text:style-name="P153"><text:span text:style-name="T64">Ainulindalë C*</text:span> [1948]</text:p>
            <text:p text:style-name="P153"><text:span text:style-name="T64">Ainulindalë C</text:span> [late 1948]</text:p>
            <text:p text:style-name="P153"><text:span text:style-name="T64">Ainulindalë D</text:span> [1951]</text:p>
          </table:table-cell>
          <table:table-cell table:style-name="Table6.A3" office:value-type="string">
            <text:p text:style-name="Table_20_Contents"/>
          </table:table-cell>
          <table:table-cell table:style-name="Table6.G3" table:number-rows-spanned="2" office:value-type="string">
            <text:p text:style-name="P120">The Later »Quenta Silmarillion«</text:p>
          </table:table-cell>
          <table:table-cell table:style-name="Table6.F9" table:number-rows-spanned="2" office:value-type="string">
            <text:p text:style-name="Table_20_Contents">?</text:p>
          </table:table-cell>
          <table:table-cell table:style-name="Table6.F9" office:value-type="string">
            <text:p text:style-name="Table_20_Contents">?</text:p>
          </table:table-cell>
          <table:table-cell table:style-name="Table6.F9" table:number-rows-spanned="2" office:value-type="string">
            <text:p text:style-name="Table_20_Contents">?</text:p>
          </table:table-cell>
          <table:table-cell table:style-name="Table6.F9" table:number-rows-spanned="2" office:value-type="string">
            <text:p text:style-name="Table_20_Contents">?</text:p>
          </table:table-cell>
          <table:table-cell table:style-name="Table6.C2" office:value-type="string">
            <text:p text:style-name="Table_20_Contents"/>
          </table:table-cell>
          <table:table-cell table:style-name="Table6.K2" office:value-type="string">
            <text:p text:style-name="P120">The Annals of Aman</text:p>
          </table:table-cell>
        </table:table-row>
        <table:table-row table:style-name="Table6.1">
          <table:table-cell table:style-name="Table6.A4" office:value-type="string">
            <text:p text:style-name="P127">HoME XI: The War of the Jewels</text:p>
          </table:table-cell>
          <table:table-cell table:style-name="Table6.B16" office:value-type="string">
            <text:p text:style-name="P152"/>
          </table:table-cell>
          <table:table-cell table:style-name="Table6.C2" office:value-type="string">
            <text:p text:style-name="P128"/>
          </table:table-cell>
          <table:table-cell table:style-name="Table6.K2" office:value-type="string">
            <text:p text:style-name="Table_20_Contents"/>
          </table:table-cell>
          <table:covered-table-cell table:style-name="Table6.E16"/>
          <table:covered-table-cell table:style-name="Table6.F9"/>
          <table:table-cell table:style-name="Table6.G16" office:value-type="string">
            <text:p text:style-name="P111">The Wanderings of Húrin</text:p>
          </table:table-cell>
          <table:covered-table-cell table:style-name="Table6.F9"/>
          <table:covered-table-cell table:style-name="Table6.F9"/>
          <table:table-cell table:style-name="Table6.C2" office:value-type="string">
            <text:p text:style-name="Table_20_Contents"/>
          </table:table-cell>
          <table:table-cell table:style-name="Table6.K2" office:value-type="string">
            <text:p text:style-name="P120">The Grey Annals</text:p>
          </table:table-cell>
        </table:table-row>
        <table:table-row table:style-name="Table6.1">
          <table:table-cell table:style-name="Table6.A17" table:number-columns-spanned="2" office:value-type="string">
            <text:p text:style-name="P132">Unfinished Tales of Númenor and Middle-earth</text:p>
          </table:table-cell>
          <table:covered-table-cell/>
          <table:table-cell table:style-name="Table6.C2" office:value-type="string">
            <text:p text:style-name="P128"/>
          </table:table-cell>
          <table:table-cell table:style-name="Table6.C2" office:value-type="string">
            <text:p text:style-name="Table_20_Contents"/>
          </table:table-cell>
          <table:table-cell table:style-name="Table6.E17" office:value-type="string">
            <text:p text:style-name="Standard"/>
          </table:table-cell>
          <table:table-cell table:style-name="Table6.F9" office:value-type="string">
            <text:p text:style-name="Standard"/>
          </table:table-cell>
          <table:table-cell table:style-name="Table6.G17" office:value-type="string">
            <text:p text:style-name="P122">Narn i Hîn Húrin<text:span text:style-name="T79"> </text:span><text:span text:style-name="T86">(</text:span><text:span text:style-name="T88">later long version, </text:span><text:span text:style-name="T89">relatively near to completion; </text:span><text:span text:style-name="T86">main text of the narrative) </text:span><text:span text:style-name="T87">[?]</text:span></text:p>
          </table:table-cell>
          <table:table-cell table:style-name="Table6.C2" office:value-type="string">
            <text:p text:style-name="P146"><text:span text:style-name="T65">Of Tuor and his Coming to Gondolin</text:span><text:span text:style-name="T79"> </text:span><text:span text:style-name="T118">(last, </text:span><text:span text:style-name="T119">but abandoned </text:span><text:span text:style-name="T118">version; </text:span><text:span text:style-name="T120">originally »Of Tuor and the Fall of Gondolin«</text:span><text:span text:style-name="T118">) </text:span><text:span text:style-name="T121">[1951] </text:span><text:span text:style-name="T102">↗</text:span><text:span text:style-name="T103"> </text:span><text:span text:style-name="T124">Monographie</text:span></text:p>
          </table:table-cell>
          <table:table-cell table:style-name="Table6.F9" office:value-type="string">
            <text:p text:style-name="Standard"/>
          </table:table-cell>
          <table:table-cell table:style-name="Table6.C2" office:value-type="string">
            <text:p text:style-name="Table_20_Contents"/>
          </table:table-cell>
          <table:table-cell table:style-name="Table6.K2" office:value-type="string">
            <text:p text:style-name="P120"/>
          </table:table-cell>
        </table:table-row>
        <text:soft-page-break/>
        <table:table-row table:style-name="Table6.1">
          <table:table-cell table:style-name="Table6.A18" table:number-columns-spanned="2" office:value-type="string">
            <text:p text:style-name="P136">Poems in LotR</text:p>
          </table:table-cell>
          <table:covered-table-cell/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P175"><text:span text:style-name="T65">Song of Beren and Lúthien</text:span> resp. <text:span text:style-name="T64">The Tale of Tinúviel</text:span> (chap. »A Knife in the Dark«)</text:p>
          </table:table-cell>
          <table:table-cell table:style-name="Table6.C2" office:value-type="string">
            <text:p text:style-name="Table_20_Contents">?</text:p>
          </table:table-cell>
          <table:table-cell table:style-name="Table6.C2" office:value-type="string">
            <text:p text:style-name="Table_20_Contents">?</text:p>
          </table:table-cell>
          <table:table-cell table:style-name="Table6.C2" office:value-type="string">
            <text:p text:style-name="P149"/>
          </table:table-cell>
          <table:table-cell table:style-name="Table6.C2" office:value-type="string">
            <text:p text:style-name="P174">TBD</text:p>
          </table:table-cell>
          <table:table-cell table:style-name="Table6.K2" office:value-type="string">
            <text:p text:style-name="Table_20_Contents"/>
          </table:table-cell>
        </table:table-row>
        <table:table-row table:style-name="Table6.1">
          <table:table-cell table:style-name="Table6.A19" table:number-columns-spanned="2" office:value-type="string">
            <text:p text:style-name="P134">LotR Appendices</text:p>
          </table:table-cell>
          <table:covered-table-cell/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  <table:table-cell table:style-name="Table6.C2" office:value-type="string">
            <text:p text:style-name="P149">The History of the Akallabeth</text:p>
          </table:table-cell>
          <table:table-cell table:style-name="Table6.C2" office:value-type="string">
            <text:p text:style-name="Table_20_Contents"/>
          </table:table-cell>
          <table:table-cell table:style-name="Table6.K2" office:value-type="string">
            <text:p text:style-name="Table_20_Contents"/>
          </table:table-cell>
        </table:table-row>
      </table:table>
      <text:p text:style-name="P192"/>
      <text:p text:style-name="P204">Texts that already stood when Tolkien started writing <text:span text:style-name="T13">The Lord of the Rings</text:span>. These textual configuration presented a stage »[t]hat was <text:span text:style-name="T150">the first great break in the continuous </text:span><text:span text:style-name="T151">development of </text:span><text:span text:style-name="T19">The Silmarillion</text:span><text:span text:style-name="T151"> from its origins in </text:span><text:span text:style-name="T19">The Book of Lost Tales</text:span><text:span text:style-name="T151">«</text:span><text:span text:style-name="T151"><text:note text:id="ftn0" text:note-class="endnote"><text:note-citation>3</text:note-citation><text:note-body><text:p text:style-name="P203">HoME X, vii.</text:p></text:note-body></text:note></text:span><text:span text:style-name="T151">.</text:span></text:p>
      <text:list xml:id="list220312221312252" text:continue-list="list220311678295299" text:style-name="_30_0_20_Überschrift">
        <text:list-item>
          <text:list>
            <text:list-item>
              <text:h text:style-name="P201" text:outline-level="2">Art and Maps</text:h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95">Category</text:p>
          </table:table-cell>
          <table:table-cell table:style-name="Table4.A1" office:value-type="string">
            <text:p text:style-name="P93">Text/Publication</text:p>
          </table:table-cell>
          <table:table-cell table:style-name="Table4.A1" office:value-type="string">
            <text:p text:style-name="P95"><text:span text:style-name="T50">First </text:span>Publication date</text:p>
          </table:table-cell>
          <table:table-cell table:style-name="Table4.A1" office:value-type="string">
            <text:p text:style-name="P86">Content</text:p>
          </table:table-cell>
          <table:table-cell table:style-name="Table4.E1" office:value-type="string">
            <text:p text:style-name="P86">German title</text:p>
          </table:table-cell>
        </table:table-row>
        <table:table-row>
          <table:table-cell table:style-name="Table4.A2" table:number-rows-spanned="2" office:value-type="string">
            <text:p text:style-name="P82">Maps</text:p>
          </table:table-cell>
          <table:table-cell table:style-name="Table4.A2" office:value-type="string">
            <text:p text:style-name="P40">Fonstad, Karen Wynn:</text:p>
            <text:p text:style-name="P14">The Atlas of Tolkien’s Middle-earth</text:p>
          </table:table-cell>
          <table:table-cell table:style-name="Table4.A2" office:value-type="string">
            <text:p text:style-name="P40">1981</text:p>
            <text:p text:style-name="P40">(rev. 1991)</text:p>
          </table:table-cell>
          <table:table-cell table:style-name="Table4.A2" office:value-type="string">
            <text:p text:style-name="P171">Maps and plans of many locations and movements of Tolkien’s legendarium</text:p>
          </table:table-cell>
          <table:table-cell table:style-name="Table4.E2" office:value-type="string">
            <text:p text:style-name="P104"/>
          </table:table-cell>
        </table:table-row>
        <table:table-row>
          <table:covered-table-cell table:style-name="Table4.A2"/>
          <table:table-cell table:style-name="Table4.A2" office:value-type="string">
            <text:p text:style-name="P40">Sibley, Brian / Howe, John:</text:p>
            <text:p text:style-name="P14">The Map of Tolkien’s Middle-earth</text:p>
          </table:table-cell>
          <table:table-cell table:style-name="Table4.A2" office:value-type="string">
            <text:p text:style-name="P41">1994</text:p>
          </table:table-cell>
          <table:table-cell table:style-name="Table4.A2" office:value-type="string">
            <text:p text:style-name="P170">Alphabetical lexicon with lemmata for different locations by Brian Sibley and repaintings of maps of Tolkien by John Howe</text:p>
          </table:table-cell>
          <table:table-cell table:style-name="Table4.E2" office:value-type="string">
            <text:p text:style-name="P103"><text:span text:style-name="T13">Die Karte von Mittelerde</text:span> (1995);</text:p>
            <text:p text:style-name="P103"><text:span text:style-name="T13">Die Straße gleitet fort und fort. Die Karte von Tolkiens Mittelerde</text:span> (2009)</text:p>
          </table:table-cell>
        </table:table-row>
        <table:table-row>
          <table:table-cell table:style-name="Table4.A2" table:number-rows-spanned="3" office:value-type="string">
            <text:p text:style-name="P80">Art</text:p>
          </table:table-cell>
          <table:table-cell table:style-name="Table4.A2" office:value-type="string">
            <text:p text:style-name="P19"><text:span text:style-name="T57">Hammond, Wayne G. /<text:line-break/></text:span>Scull, <text:span text:style-name="T57">Christina</text:span>:</text:p>
            <text:p text:style-name="P13">J.R.R. Tolkien. Ar<text:span text:style-name="T58">t</text:span>ist and Illustrator</text:p>
          </table:table-cell>
          <table:table-cell table:style-name="Table4.A2" office:value-type="string">
            <text:p text:style-name="P52">1995</text:p>
          </table:table-cell>
          <table:table-cell table:style-name="Table4.A2" office:value-type="string">
            <text:p text:style-name="P53">General art (including <text:span text:style-name="T13">The Hobbit</text:span> and the <text:span text:style-name="T13">Lord of the Rings</text:span>) of J.R.R. Tolkien himself</text:p>
          </table:table-cell>
          <table:table-cell table:style-name="Table4.E2" office:value-type="string">
            <text:p text:style-name="P75"/>
          </table:table-cell>
        </table:table-row>
        <table:table-row>
          <table:covered-table-cell table:style-name="Table4.A2"/>
          <table:table-cell table:style-name="Table4.A2" office:value-type="string">
            <text:p text:style-name="P19"><text:span text:style-name="T57">Hammond, Wayne G. /<text:line-break/></text:span>Scull, <text:span text:style-name="T57">Christina</text:span>:</text:p>
            <text:p text:style-name="P13">The Art of The Lord of the Rings by J.R.R. Tolkien</text:p>
          </table:table-cell>
          <table:table-cell table:style-name="Table4.A2" office:value-type="string">
            <text:p text:style-name="P52">2015</text:p>
          </table:table-cell>
          <table:table-cell table:style-name="Table4.A2" office:value-type="string">
            <text:p text:style-name="P53">thematically sorted collection of art of the <text:span text:style-name="T13">Lord of the Rings</text:span> created by J.R.R. Tolkien himself</text:p>
          </table:table-cell>
          <table:table-cell table:style-name="Table4.E2" office:value-type="string">
            <text:p text:style-name="P77"/>
          </table:table-cell>
        </table:table-row>
        <table:table-row>
          <table:covered-table-cell table:style-name="Table4.A2"/>
          <table:table-cell table:style-name="Table4.A2" office:value-type="string">
            <text:p text:style-name="P39">McIlwaine, Catherine:</text:p>
            <text:p text:style-name="P13">Tolkien. Maker of Middle-earth</text:p>
          </table:table-cell>
          <table:table-cell table:style-name="Table4.A2" office:value-type="string">
            <text:p text:style-name="P52">2018</text:p>
          </table:table-cell>
          <table:table-cell table:style-name="Table4.A2" office:value-type="string">
            <text:p text:style-name="P63">Essays on Tolkien and thematic catalogue of the 2018 exhibition <text:span text:style-name="T13">Tolkien. Maker of Middle-earth</text:span> in Bodleian Library (Oxford)</text:p>
          </table:table-cell>
          <table:table-cell table:style-name="Table4.E2" office:value-type="string">
            <text:p text:style-name="P77"/>
          </table:table-cell>
        </table:table-row>
      </table:table>
      <text:p text:style-name="P191"/>
      <text:list xml:id="list220311431699158" text:continue-numbering="true" text:style-name="_30_0_20_Überschrift">
        <text:list-item>
          <text:h text:style-name="P197" text:outline-level="1"><text:span text:style-name="T39">Sec</text:span><text:span text:style-name="T40">o</text:span><text:span text:style-name="T39">ndary Literature</text:span></text:h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94">Category</text:p>
          </table:table-cell>
          <table:table-cell table:style-name="Table2.A1" office:value-type="string">
            <text:p text:style-name="P92">Text/Publication</text:p>
          </table:table-cell>
          <table:table-cell table:style-name="Table2.A1" office:value-type="string">
            <text:p text:style-name="P94"><text:span text:style-name="T50">First </text:span>Publication date</text:p>
          </table:table-cell>
          <table:table-cell table:style-name="Table2.A1" office:value-type="string">
            <text:p text:style-name="P85">Content</text:p>
          </table:table-cell>
          <table:table-cell table:style-name="Table2.A1" office:value-type="string">
            <text:p text:style-name="P85">Comment</text:p>
          </table:table-cell>
          <table:table-cell table:style-name="Table2.F1" office:value-type="string">
            <text:p text:style-name="P85">German title</text:p>
          </table:table-cell>
        </table:table-row>
        <table:table-row>
          <table:table-cell table:style-name="Table2.A2" table:number-rows-spanned="8" office:value-type="string">
            <text:p text:style-name="P81"/>
            <text:p text:style-name="P81">encyclopaedia, lexicon, handbook</text:p>
          </table:table-cell>
          <table:table-cell table:style-name="Table2.A2" office:value-type="string">
            <text:p text:style-name="P29">Lee, Stuart D. (ed.):</text:p>
            <text:p text:style-name="P11">A Companion to J.R.R. Tolkien</text:p>
          </table:table-cell>
          <table:table-cell table:style-name="Table2.A2" office:value-type="string">
            <text:p text:style-name="P29">2014</text:p>
          </table:table-cell>
          <table:table-cell table:style-name="Table2.A2" office:value-type="string">
            <text:p text:style-name="P98">thematically sorted collection of different essays concerning Tolkien himself (life and work), the legendarium, <text:span text:style-name="T52">linguistic and literary context as well as critical approaches to different topics</text:span></text:p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99"/>
          </table:table-cell>
        </table:table-row>
        <table:table-row>
          <table:covered-table-cell table:style-name="Table2.A2"/>
          <table:table-cell table:style-name="Table2.A2" office:value-type="string">
            <text:p text:style-name="P17">Drout, Michael D.C. <text:span text:style-name="T56">et al. (ed.):</text:span></text:p>
            <text:p text:style-name="P5">The J.R.R. Tolkien Encyclopedia.<text:line-break/>Scholarship and Critical Assessment</text:p>
          </table:table-cell>
          <table:table-cell table:style-name="Table2.A2" office:value-type="string">
            <text:p text:style-name="P38">2006</text:p>
          </table:table-cell>
          <table:table-cell table:style-name="Table2.A2" office:value-type="string">
            <text:p text:style-name="P30">alphabetically sorted lemmata</text:p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99"/>
          </table:table-cell>
        </table:table-row>
        <table:table-row>
          <table:covered-table-cell table:style-name="Table2.A2"/>
          <table:table-cell table:style-name="Table2.A2" office:value-type="string">
            <text:p text:style-name="P16"><text:span text:style-name="T57">Hammond, Wayne G. / </text:span>Scull, <text:span text:style-name="T57">Christina</text:span>:</text:p>
            <text:p text:style-name="P4">The J.R.R. Tolkien Companion and Guide</text:p>
            <text:p text:style-name="P16">(consisting of <text:span text:style-name="T13">Chronology</text:span> and <text:span text:style-name="T13">Reader’s Guide</text:span>)</text:p>
          </table:table-cell>
          <table:table-cell table:style-name="Table2.A2" office:value-type="string">
            <text:p text:style-name="P24">2006</text:p>
          </table:table-cell>
          <table:table-cell table:style-name="Table2.A2" office:value-type="string">
            <text:list xml:id="list220311846099072" text:continue-list="list220312541898044" text:style-name="List_20_1">
              <text:list-item>
                <text:p text:style-name="P208"><text:span text:style-name="T14">Chronology:</text:span><text:span text:style-name="T36"> Chronology of all dates related to the life and work of J.R.R. Tolkien</text:span></text:p>
              </text:list-item>
              <text:list-item>
                <text:p text:style-name="P208"><text:span text:style-name="T14">Reader’s Guide:</text:span><text:span text:style-name="T36"> Encyclopaedia with lemmata related to the life and work of J.R.R. Tolkien</text:span></text:p>
              </text:list-item>
            </text:list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99"/>
          </table:table-cell>
        </table:table-row>
        <table:table-row>
          <table:covered-table-cell table:style-name="Table2.A2"/>
          <table:table-cell table:style-name="Table2.A2" office:value-type="string">
            <text:p text:style-name="P18"><text:span text:style-name="T57">Hammond, Wayne G. / </text:span>Scull, <text:span text:style-name="T57">Christina</text:span>:</text:p>
            <text:p text:style-name="P7">The Lord of the Rings. A Reader’s Companion</text:p>
          </table:table-cell>
          <table:table-cell table:style-name="Table2.A2" office:value-type="string">
            <text:p text:style-name="P24">2005</text:p>
          </table:table-cell>
          <table:table-cell table:style-name="Table2.A2" office:value-type="string">
            <text:p text:style-name="P24">detailed <text:span text:style-name="T51">(more or less) line by line </text:span>commentary to the <text:span text:style-name="T13">Lord of the Rings</text:span></text:p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99"/>
          </table:table-cell>
        </table:table-row>
        <table:table-row>
          <table:covered-table-cell table:style-name="Table2.A2"/>
          <table:table-cell table:style-name="Table2.A2" office:value-type="string">
            <text:p text:style-name="P25">Tyler, J.E.A.:</text:p>
            <text:p text:style-name="P8">The Complete Tolkien Companion</text:p>
          </table:table-cell>
          <table:table-cell table:style-name="Table2.A2" office:value-type="string">
            <text:p text:style-name="P25">1976</text:p>
            <text:p text:style-name="P29">(new 2002)</text:p>
          </table:table-cell>
          <table:table-cell table:style-name="Table2.A2" office:value-type="string">
            <text:p text:style-name="P29">alphabetically sorted lemmata</text:p>
          </table:table-cell>
          <table:table-cell table:style-name="Table2.A2" office:value-type="string">
            <text:p text:style-name="P45">Editions entitled differently:</text:p>
            <text:list xml:id="list220312844544768" text:continue-numbering="true" text:style-name="List_20_1">
              <text:list-item>
                <text:p text:style-name="P209"><text:span text:style-name="T13">The Tolkien Companion</text:span> (1976)</text:p>
              </text:list-item>
              <text:list-item>
                <text:p text:style-name="P209"><text:span text:style-name="T13">The New Tolkien Companion</text:span> (1979; integrating information on <text:span text:style-name="T13">The Silmarillion</text:span>)</text:p>
              </text:list-item>
              <text:list-item>
                <text:p text:style-name="P210"><text:span text:style-name="T13">The Complete Tolkien Companion</text:span> (2002; integrating information from <text:span text:style-name="T13">Unfinished Tales</text:span> and <text:span text:style-name="T13">History of Middle-earth</text:span>)</text:p>
              </text:list-item>
            </text:list>
          </table:table-cell>
          <table:table-cell table:style-name="Table2.F2" office:value-type="string">
            <text:p text:style-name="P100"/>
          </table:table-cell>
        </table:table-row>
        <table:table-row>
          <table:covered-table-cell table:style-name="Table2.A2"/>
          <table:table-cell table:style-name="Table2.A2" office:value-type="string">
            <text:p text:style-name="P29">Duriez, Colin:</text:p>
            <text:p text:style-name="P11">Tolkien and the Lord of the Rings.<text:line-break/>A Guide to Middle-earth</text:p>
          </table:table-cell>
          <table:table-cell table:style-name="Table2.A2" office:value-type="string">
            <text:p text:style-name="P29">2001</text:p>
          </table:table-cell>
          <table:table-cell table:style-name="Table2.A2" office:value-type="string">
            <text:p text:style-name="P97">4 Parts:</text:p>
            <text:list xml:id="list220311490577581" text:continue-numbering="true" text:style-name="List_20_1">
              <text:list-item>
                <text:p text:style-name="P214">The Mind behind Middle-earth</text:p>
              </text:list-item>
              <text:list-item>
                <text:p text:style-name="P214">The Book of the Century</text:p>
              </text:list-item>
              <text:list-item>
                <text:p text:style-name="P214">An A–Z of Tolkien’s Middle-earth</text:p>
              </text:list-item>
              <text:list-item>
                <text:p text:style-name="P214">A Look Behind Tolkien’s Life and Work</text:p>
              </text:list-item>
            </text:list>
          </table:table-cell>
          <table:table-cell table:style-name="Table2.A2" office:value-type="string">
            <text:p text:style-name="P46"/>
          </table:table-cell>
          <table:table-cell table:style-name="Table2.F2" office:value-type="string">
            <text:p text:style-name="P100"/>
          </table:table-cell>
        </table:table-row>
        <table:table-row>
          <table:covered-table-cell table:style-name="Table2.A2"/>
          <table:table-cell table:style-name="Table2.A2" office:value-type="string">
            <text:p text:style-name="P26">Foster, Robert:</text:p>
            <text:p text:style-name="P9">The Complete Guide to Middle-Earth: From <text:span text:style-name="T20">The Hobbit</text:span> Through <text:span text:style-name="T20">The Lord of the Rings</text:span> and Beyond</text:p>
          </table:table-cell>
          <table:table-cell table:style-name="Table2.A2" office:value-type="string">
            <text:p text:style-name="P26">1971</text:p>
            <text:p text:style-name="P29">(new 1978)</text:p>
          </table:table-cell>
          <table:table-cell table:style-name="Table2.A2" office:value-type="string">
            <text:p text:style-name="P29">alphabetically sorted lemmata</text:p>
          </table:table-cell>
          <table:table-cell table:style-name="Table2.A2" office:value-type="string">
            <text:p text:style-name="P46">Editions <text:span text:style-name="T37">entitled differently</text:span>:</text:p>
            <text:list xml:id="list220313109982140" text:continue-numbering="true" text:style-name="List_20_1">
              <text:list-item>
                <text:p text:style-name="P211">1971: <text:span text:style-name="T13">A Guide to Middle-Earth</text:span></text:p>
              </text:list-item>
              <text:list-item>
                <text:p text:style-name="P211">1978: <text:span text:style-name="T13">The Complete Guide to Middle-earth: from </text:span><text:span text:style-name="T20">The Hobbit</text:span><text:span text:style-name="T13"> to </text:span><text:span text:style-name="T20">The Silmarillion</text:span></text:p>
              </text:list-item>
              <text:list-item>
                <text:p text:style-name="P213">The Complete Guide to Middle-Earth: Tolkien<text:span text:style-name="T38">’</text:span>s World from A to Z</text:p>
              </text:list-item>
              <text:list-item>
                <text:p text:style-name="P212">The Complete Guide to Middle-Earth: From <text:span text:style-name="T15">T</text:span><text:span text:style-name="T13">he Hobbit</text:span> Through <text:span text:style-name="T15">T</text:span><text:span text:style-name="T13">he Lord of the Rings </text:span>and Beyond</text:p>
              </text:list-item>
            </text:list>
          </table:table-cell>
          <table:table-cell table:style-name="Table2.F2" office:value-type="string">
            <text:p text:style-name="P100">Das große Mittelerde-Lexikon. Ein alphabetischer Führer zur Fantasy-Welt von J.R.R.Tolkien<text:span text:style-name="T20"> (2002)</text:span></text:p>
          </table:table-cell>
        </table:table-row>
        <table:table-row>
          <table:covered-table-cell table:style-name="Table2.A2"/>
          <table:table-cell table:style-name="Table2.A2" office:value-type="string">
            <text:p text:style-name="P29">Duriez, Colin:</text:p>
            <text:p text:style-name="P11">The J.R.R. Tolkien Handbook. A Comprehensive Guide to His Life, Writings, and World of Middle-Earth</text:p>
          </table:table-cell>
          <table:table-cell table:style-name="Table2.A2" office:value-type="string">
            <text:p text:style-name="P29">1992</text:p>
          </table:table-cell>
          <table:table-cell table:style-name="Table2.A2" office:value-type="string">
            <text:p text:style-name="P29">alphabetically sorted lemmata</text:p>
          </table:table-cell>
          <table:table-cell table:style-name="Table2.A2" office:value-type="string">
            <text:p text:style-name="P46"/>
          </table:table-cell>
          <table:table-cell table:style-name="Table2.F2" office:value-type="string">
            <text:p text:style-name="P100"/>
          </table:table-cell>
        </table:table-row>
        <text:soft-page-break/>
        <table:table-row>
          <table:table-cell table:style-name="Table2.A2" table:number-rows-spanned="4" office:value-type="string">
            <text:p text:style-name="P55">biography</text:p>
          </table:table-cell>
          <table:table-cell table:style-name="Table2.A2" office:value-type="string">
            <text:p text:style-name="P49"><text:span text:style-name="T49">Carpenter, Humphrey</text:span>:</text:p>
            <text:p text:style-name="P64">J.R.R. Tolkien. A Biography</text:p>
          </table:table-cell>
          <table:table-cell table:style-name="Table2.A2" office:value-type="string">
            <text:p text:style-name="P49">1977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6"/>
          </table:table-cell>
          <table:table-cell table:style-name="Table2.F2" office:value-type="string">
            <text:p text:style-name="P74">J.R.R. Tolkien. Eine Biographie<text:span text:style-name="T20"> (</text:span><text:span text:style-name="T47">2001?</text:span><text:span text:style-name="T20">)</text:span></text:p>
          </table:table-cell>
        </table:table-row>
        <table:table-row>
          <table:covered-table-cell table:style-name="Table2.A2"/>
          <table:table-cell table:style-name="Table2.A2" office:value-type="string">
            <text:p text:style-name="P51">Carpenter, Humphrey:</text:p>
            <text:p text:style-name="P65">The Inklings. C.S. Lewis, J.R.R. Tolkien, Charles Williams and their friends</text:p>
          </table:table-cell>
          <table:table-cell table:style-name="Table2.A2" office:value-type="string">
            <text:p text:style-name="P50">1978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6"/>
          </table:table-cell>
          <table:table-cell table:style-name="Table2.F2" office:value-type="string">
            <text:p text:style-name="P74"/>
          </table:table-cell>
        </table:table-row>
        <table:table-row>
          <table:covered-table-cell table:style-name="Table2.A2"/>
          <table:table-cell table:style-name="Table2.A2" office:value-type="string">
            <text:p text:style-name="P57">Tolkien, John / Tolkien, Priscilla:</text:p>
            <text:p text:style-name="P68">The Tolkien Family Album</text:p>
          </table:table-cell>
          <table:table-cell table:style-name="Table2.A2" office:value-type="string">
            <text:p text:style-name="P57">1992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6"/>
          </table:table-cell>
          <table:table-cell table:style-name="Table2.F2" office:value-type="string">
            <text:p text:style-name="P76"/>
          </table:table-cell>
        </table:table-row>
        <table:table-row>
          <table:covered-table-cell table:style-name="Table2.A2"/>
          <table:table-cell table:style-name="Table2.A2" office:value-type="string">
            <text:p text:style-name="P58">Garth, John:</text:p>
            <text:p text:style-name="P69">Tolkien and the Great War.<text:line-break/>The Threshold of Middle-earth</text:p>
          </table:table-cell>
          <table:table-cell table:style-name="Table2.A2" office:value-type="string">
            <text:p text:style-name="P58">2003</text:p>
          </table:table-cell>
          <table:table-cell table:style-name="Table2.A2" office:value-type="string">
            <text:p text:style-name="P58"/>
          </table:table-cell>
          <table:table-cell table:style-name="Table2.A2" office:value-type="string">
            <text:p text:style-name="P48"/>
          </table:table-cell>
          <table:table-cell table:style-name="Table2.F2" office:value-type="string">
            <text:p text:style-name="P67"/>
          </table:table-cell>
        </table:table-row>
        <table:table-row>
          <table:table-cell table:style-name="Table2.A2" table:number-rows-spanned="3" office:value-type="string">
            <text:p text:style-name="P78">Tolkien and myth-making</text:p>
          </table:table-cell>
          <table:table-cell table:style-name="Table2.A2" office:value-type="string">
            <text:p text:style-name="P56"><text:span text:style-name="T49">Shippey, </text:span>Tom:</text:p>
            <text:p text:style-name="P70">The Road to Middle-earth.<text:line-break/>How J.R.R. Tolkien created a new Mythology</text:p>
          </table:table-cell>
          <table:table-cell table:style-name="Table2.A2" office:value-type="string">
            <text:p text:style-name="P56">1982</text:p>
            <text:p text:style-name="P56">(rev. 2005)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6"/>
          </table:table-cell>
          <table:table-cell table:style-name="Table2.F2" office:value-type="string">
            <text:p text:style-name="P76"/>
          </table:table-cell>
        </table:table-row>
        <table:table-row table:style-name="Table2.15">
          <table:covered-table-cell table:style-name="Table2.A2"/>
          <table:table-cell table:style-name="Table2.A2" office:value-type="string">
            <text:p text:style-name="P49"><text:span text:style-name="T49">Shippey, </text:span>Tom:</text:p>
            <text:p text:style-name="P71">J.R.R. Tolkien. Author of the Century</text:p>
          </table:table-cell>
          <table:table-cell table:style-name="Table2.A2" office:value-type="string">
            <text:p text:style-name="P59">2000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6"/>
          </table:table-cell>
          <table:table-cell table:style-name="Table2.F2" office:value-type="string">
            <text:p text:style-name="P76">J.R.R. Tolkien.<text:line-break/>Autor des Jahrhunderts<text:span text:style-name="T20"> </text:span><text:span text:style-name="T21">(2002)</text:span></text:p>
          </table:table-cell>
        </table:table-row>
        <table:table-row>
          <table:covered-table-cell table:style-name="Table2.A2"/>
          <table:table-cell table:style-name="Table2.A2" office:value-type="string">
            <text:p text:style-name="P61">Garth, John:</text:p>
            <text:p text:style-name="P72">The Worlds of J.R.R. Tolkien.<text:line-break/>The Places that inspired Middle-earth</text:p>
          </table:table-cell>
          <table:table-cell table:style-name="Table2.A2" office:value-type="string">
            <text:p text:style-name="P61">2020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6"/>
          </table:table-cell>
          <table:table-cell table:style-name="Table2.F2" office:value-type="string">
            <text:p text:style-name="P76">Die Erfindung von Mittelerde. Was Tolkien zu Mordor, Bruchtal und Hobbingen inspirierte<text:span text:style-name="T20"> (2021)</text:span></text:p>
          </table:table-cell>
        </table:table-row>
        <table:table-row>
          <table:table-cell table:style-name="Table2.A2" office:value-type="string">
            <text:p text:style-name="P78">The Hobbit</text:p>
          </table:table-cell>
          <table:table-cell table:style-name="Table2.A2" office:value-type="string">
            <text:p text:style-name="P50">Atherton, Mark:</text:p>
            <text:p text:style-name="P65">There and Back Again. J.R.R.<text:line-break/>Tolkien and the Origins of the Hobbit</text:p>
          </table:table-cell>
          <table:table-cell table:style-name="Table2.A2" office:value-type="string">
            <text:p text:style-name="P60">2012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6"/>
          </table:table-cell>
          <table:table-cell table:style-name="Table2.F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8">History of Middle-earth</text:p>
          </table:table-cell>
          <table:table-cell table:style-name="Table2.A2" office:value-type="string">
            <text:p text:style-name="P54">Whittingham, Elizabeth A.:</text:p>
            <text:p text:style-name="P66">The Evolution of Tolkien’s Mythology.<text:line-break/>A Study of the History of Middle-earth</text:p>
          </table:table-cell>
          <table:table-cell table:style-name="Table2.A2" office:value-type="string">
            <text:p text:style-name="P54">2007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6"/>
          </table:table-cell>
          <table:table-cell table:style-name="Table2.F2" office:value-type="string">
            <text:p text:style-name="P76"/>
          </table:table-cell>
        </table:table-row>
      </table:table>
      <text:p text:style-name="P3"/>
      <text:list xml:id="list220312447063701" text:continue-list="list220311431699158" text:style-name="_30_0_20_Überschrift">
        <text:list-item>
          <text:h text:style-name="P198" text:outline-level="1"><text:span text:style-name="T41">B</text:span><text:span text:style-name="T42">ibliography</text:span></text:h>
          <text:list>
            <text:list-item>
              <text:h text:style-name="_33_2_20_H2_20_nach_20_H1" text:outline-level="2"><text:span text:style-name="T62">General </text:span>Sources <text:span text:style-name="T62">for the Schema</text:span></text:h>
            </text:list-item>
          </text:list>
        </text:list-item>
      </text:list>
      <text:p text:style-name="P182">Garth, John: A Brief Biography, <text:span text:style-name="T62">in: Stuart, Lee (ed.): A Companion to J.R.R. Tolkien (= Blackwell Companions to Literature and Culture 89), Wiley Blackwell: Chichester (UK) 2020 [978-1-119-65602-9]</text:span><text:span text:style-name="T48">, 7–23.</text:span></text:p>
      <text:p text:style-name="P183"><text:span text:style-name="T132">–:<text:tab/>The Worlds of J.R.R. Tolkien. The Places that inspired Middle-earth, Frances Lincoln: London 2020 [978-0-7112-4127-5], </text:span>44.</text:p>
      <text:p text:style-name="_34_1_20_Literatur">Lee, Stuart: Brief Chronology of the Life and Works of J.R.R. Tolkien, in: Stuart, Lee (ed.): A Companion to J.R.R. Tolkien (= Blackwell Companions to Literature and Culture 89), Wiley Blackwell: Chichester (UK) 2020 [978-1-119-65602-9], xxii–xxxiv.</text:p>
      <text:p text:style-name="P181">Whittingham, Elizabeth A.: The Evolution of Tolkien’s Mythology. A Study of the History of Middle-earth <text:span text:style-name="T59">[2007]</text:span> <text:span text:style-name="T59">(=</text:span><text:span text:style-name="T133"> </text:span><text:span text:style-name="T59">Critical Explorations in Science Fiction and Fantasy 7), McFarland &amp; Company: Jefferson/London 2008 [978-0-7864-3281-3], 5–11.</text:span></text:p>
      <text:list xml:id="list220312925795345" text:continue-numbering="true" text:style-name="_30_0_20_Überschrift">
        <text:list-item>
          <text:list>
            <text:list-item>
              <text:h text:style-name="P202" text:outline-level="2">Literature for specific topics</text:h>
              <text:list>
                <text:list-item>
                  <text:h text:style-name="_33_3_20_H3" text:outline-level="3">Unfinished Tales</text:h>
                </text:list-item>
              </text:list>
            </text:list-item>
          </text:list>
        </text:list-item>
      </text:list>
      <text:p text:style-name="P180">Whittingham, Elizabeth A.: <text:span text:style-name="T13">Unfinished Tales</text:span> and the History of Middle-earth. A Lifetime of Imagination, in: Stuart, Lee (ed.): A Companion to J.R.R. Tolkien (= Blackwell Companions to Literature and Culture 89), Wiley Blackwell: Chichester (UK) 2020 [978-1-119-65602-9], 146–<text:span text:style-name="T131">160</text:span>, here 147f.</text:p>
      <text:list xml:id="list220312289244011" text:continue-numbering="true" text:style-name="_30_0_20_Überschrift">
        <text:list-item>
          <text:list>
            <text:list-item>
              <text:list>
                <text:list-item>
                  <text:h text:style-name="_33_3_20_H3_20_nach_20_H2" text:outline-level="3">History of Middle-earth</text:h>
                </text:list-item>
              </text:list>
            </text:list-item>
          </text:list>
        </text:list-item>
      </text:list>
      <text:p text:style-name="P179">Whittingham, Elizabeth A.: <text:span text:style-name="T13">Unfinished Tales</text:span> and the History of Middle-earth. A Lifetime of Imagination, in: Stuart, Lee (ed.): A Companion to J.R.R. Tolkien (= Blackwell Companions to Literature and Culture 89), Wiley Blackwell: Chichester (UK) 2020 [978-1-119-65602-9], 146–<text:span text:style-name="T131">160</text:span>, here 148–159.</text:p>
      <text:p text:style-name="P178">Pettersson, Ninni M.: The HoMe-texts in chronological order, <text:span text:style-name="T130">online: </text:span><text:a xlink:type="simple" xlink:href="https://www.forodrim.org/daeron/md_hmch.html" text:style-name="Internet_20_link" text:visited-style-name="Visited_20_Internet_20_Link"><text:span text:style-name="T130">https://www.forodrim.org/daeron/md_hmch.html</text:span></text:a><text:span text:style-name="T130">.</text:span></text:p>
      <text:p text:style-name="P189"><text:span text:style-name="T130">–</text:span><text:span text:style-name="T62">:<text:tab/>What’s in the History of Middle-earth? A detailed list of the contents of the 12 HoMe-volumes and Unfinished Tales, </text:span><text:span text:style-name="T130">online:<text:line-break/></text:span><text:a xlink:type="simple" xlink:href="https://www.forodrim.org/daeron/md_hm.html?__cf_chl_managed_tk__=pmd_c7adaefb6791e228beb59e6c48ac00e7aa7b8312-1628287722-0-gqNtZGzNAvijcnBszQh6" text:style-name="Internet_20_link" text:visited-style-name="Visited_20_Internet_20_Link"><text:span text:style-name="T130">https://www.forodrim.org/daeron/md_hm.html?__cf_chl_managed_tk__=pmd_c7adaefb6791e228beb59e6c48ac00e7aa7b8312-1628287722-0-gqNtZGzNAvijcnBszQh6</text:span></text:a><text:span text:style-name="T13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EB Garamond" svg:font-family="'EB Garamond'" style:font-pitch="variable"/>
    <style:font-face style:name="EB Garamond SemiBold" svg:font-family="'EB Garamond SemiBold'" style:font-pitch="variable"/>
    <style:font-face style:name="EB Garamond SemiBold1" svg:font-family="'EB Garamond SemiBold'" style:font-adornments="Regular" style:font-pitch="variable"/>
    <style:font-face style:name="EB Garamond SemiBold2" svg:font-family="'EB Garamond SemiBold'" style:font-adornments="SemiBold" style:font-family-generic="modern" style:font-pitch="variable"/>
    <style:font-face style:name="EB Garamond1" svg:font-family="'EB Garamond'" style:font-family-generic="modern" style:font-pitch="variable"/>
    <style:font-face style:name="EB Garamond2" svg:font-family="'EB Garamond'" style:font-adornments="Regular" style:font-pitch="variable"/>
    <style:font-face style:name="EB Garamond3" svg:font-family="'EB Garamond', monospac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 Sans1" svg:font-family="'Open Sans'" style:font-adornments="Regular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style:font-name="EB Garamond2" fo:font-family="'EB Garamond'" style:font-style-name="Regular" style:font-pitch="variable" fo:font-size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top="0cm" fo:margin-bottom="0.25cm" style:contextual-spacing="false" fo:text-align="center" style:justify-single-word="false" style:page-number="auto" fo:padding="0.049cm" fo:border-left="none" fo:border-right="none" fo:border-top="none" fo:border-bottom="0.06pt solid #000000"/>
      <style:text-properties style:font-name="EB Garamond SemiBold1" fo:font-family="'EB Garamond SemiBold'" style:font-style-name="Regular" style:font-pitch="variable" fo:font-size="14pt" fo:font-weight="600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_20_Aufz" style:display-name="Tab Aufz" style:family="paragraph" style:parent-style-name="Table_20_Contents" style:list-style-name="Tab_20_Aufz"/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55cm" fo:margin-bottom="0.138cm" style:contextual-spacing="false" style:page-number="auto"/>
      <style:text-properties style:font-name="EB Garamond SemiBold1" fo:font-family="'EB Garamond SemiBold'" style:font-style-name="Regular" style:font-pitch="variable" fo:font-size="11pt" fo:font-weight="600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98cm" style:contextual-spacing="false" style:page-number="auto"/>
      <style:text-properties style:font-name="EB Garamond SemiBold1" fo:font-family="'EB Garamond SemiBold'" style:font-style-name="Regular" style:font-pitch="variable" fo:font-size="10pt" fo:font-weight="600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Header_20_and_20_Footer" style:class="extra">
      <style:paragraph-properties fo:margin-left="2cm" fo:margin-right="0cm" fo:text-indent="0cm" style:auto-text-indent="false" text:number-lines="false" text:line-number="0">
        <style:tab-stops>
          <style:tab-stop style:position="18cm" style:type="right"/>
        </style:tab-stops>
      </style:paragraph-properties>
      <style:text-properties fo:font-size="8pt"/>
    </style:style>
    <style:style style:name="_33_1_20_H1" style:display-name="31 H1" style:family="paragraph" style:parent-style-name="Standard" style:next-style-name="Standard" style:default-outline-level="1" style:list-style-name="_30_0_20_Überschrift" style:master-page-name="">
      <style:paragraph-properties fo:margin-top="0cm" fo:margin-bottom="0.349cm" style:contextual-spacing="false" fo:keep-together="always" fo:orphans="0" fo:widows="0" style:page-number="auto" fo:keep-with-next="always">
        <style:tab-stops/>
      </style:paragraph-properties>
      <style:text-properties style:font-name="EB Garamond SemiBold1" fo:font-family="'EB Garamond SemiBold'" style:font-style-name="Regular" style:font-pitch="variable" fo:font-size="12pt" fo:font-weight="600"/>
    </style:style>
    <style:style style:name="_33_2_20_H2" style:display-name="32 H2" style:family="paragraph" style:parent-style-name="_33_1_20_H1" style:next-style-name="Standard" style:default-outline-level="2">
      <style:paragraph-properties fo:margin-top="0.499cm" fo:margin-bottom="0.25cm" style:contextual-spacing="false"/>
      <style:text-properties fo:font-size="10.5pt"/>
    </style:style>
    <style:style style:name="_33_2_20_H2_20_nach_20_H1" style:display-name="32 H2 nach H1" style:family="paragraph" style:parent-style-name="_33_2_20_H2" style:next-style-name="Standard" style:master-page-name="">
      <style:paragraph-properties fo:margin-top="0cm" fo:margin-bottom="0.25cm" style:contextual-spacing="false" style:page-number="auto"/>
    </style:style>
    <style:style style:name="_34_1_20_Literatur" style:display-name="41 Literatur" style:family="paragraph" style:parent-style-name="Standard">
      <style:paragraph-properties fo:margin-left="0.4cm" fo:margin-right="0cm" fo:margin-top="0cm" fo:margin-bottom="0.15cm" style:contextual-spacing="false" fo:text-indent="-0.4cm" style:auto-text-indent="false">
        <style:tab-stops/>
      </style:paragraph-properties>
      <style:text-properties fo:font-size="9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_33_3_20_H3" style:display-name="33 H3" style:family="paragraph" style:parent-style-name="_33_2_20_H2" style:default-outline-level="3">
      <style:paragraph-properties fo:margin-top="0cm" fo:margin-bottom="0.25cm" style:contextual-spacing="false">
        <style:tab-stops/>
      </style:paragraph-properties>
      <style:text-properties fo:font-size="9pt"/>
    </style:style>
    <style:style style:name="Footer_20__28_A4_20_hoch_29_" style:display-name="Footer (A4 hoch)" style:family="paragraph" style:parent-style-name="Footer"/>
    <style:style style:name="Footer_20__28_A4_20_quer_29_" style:display-name="Footer (A4 quer)" style:family="paragraph" style:parent-style-name="Footer">
      <style:paragraph-properties>
        <style:tab-stops>
          <style:tab-stop style:position="24.7cm" style:type="right"/>
        </style:tab-stops>
      </style:paragraph-properties>
    </style:style>
    <style:style style:name="Footer_20__28_A3_20_quer_29_" style:display-name="Footer (A3 quer)" style:family="paragraph" style:parent-style-name="Footer">
      <style:paragraph-properties>
        <style:tab-stops>
          <style:tab-stop style:position="39cm" style:type="right"/>
        </style:tab-stops>
      </style:paragraph-properties>
    </style:style>
    <style:style style:name="_33_3_20_H3_20_nach_20_H2" style:display-name="33 H3 nach H2" style:family="paragraph" style:parent-style-name="_33_3_20_H3">
      <style:paragraph-properties fo:margin-top="0.349cm" fo:margin-bottom="0.25cm" style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ab_20_Aufz" style:display-name="Tab Aufz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3cm" fo:text-indent="-0.3cm" fo:margin-left="1.3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3cm" fo:margin-left="1.6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0_0_20_Überschrift" style:display-name="00 Überschrif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a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ooter" style:master-page-name="">
      <style:paragraph-properties style:page-number="auto"/>
      <style:text-properties fo:language="en" fo:country="GB" officeooo:paragraph-rsid="01e824ac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 style:master-page-name="">
      <style:paragraph-properties style:page-number="auto"/>
      <style:text-properties fo:language="en" fo:country="GB" officeooo:paragraph-rsid="00f6a616"/>
    </style:style>
    <style:style style:name="MP5" style:family="paragraph" style:parent-style-name="Standard">
      <style:paragraph-properties>
        <style:tab-stops>
          <style:tab-stop style:position="1.909cm"/>
          <style:tab-stop style:position="26.7cm" style:type="right"/>
        </style:tab-stops>
      </style:paragraph-properties>
      <style:text-properties officeooo:paragraph-rsid="00f6a616"/>
    </style:style>
    <style:style style:name="MT1" style:family="text">
      <style:text-properties style:font-name="Open Sans1" fo:font-size="7pt" fo:language="en" fo:country="GB" style:font-size-asian="7pt" style:font-name-complex="Open Sans" style:font-size-complex="7pt"/>
    </style:style>
    <style:style style:name="MT2" style:family="text">
      <style:text-properties style:font-name="Open Sans1" fo:font-size="7pt" fo:language="en" fo:country="GB" officeooo:rsid="01da208e" style:font-size-asian="7pt" style:font-name-complex="Open Sans" style:font-size-complex="7pt"/>
    </style:style>
    <style:style style:name="MT3" style:family="text">
      <style:text-properties fo:color="#000000" loext:opacity="100%" style:font-name="Open Sans1" fo:font-size="7pt" fo:language="en" fo:country="GB" style:text-underline-style="none" officeooo:rsid="01da208e" style:font-size-asian="7pt" style:language-asian="zxx" style:country-asian="none" style:font-name-complex="Open Sans" style:font-size-complex="7pt"/>
    </style:style>
    <style:style style:name="MT4" style:family="text">
      <style:text-properties fo:color="#000000" loext:opacity="100%" style:font-name="Open Sans1" fo:font-size="7pt" fo:language="en" fo:country="GB" style:text-underline-style="none" officeooo:rsid="01d865ee" style:font-size-asian="7pt" style:language-asian="zxx" style:country-asian="none" style:font-name-complex="Open Sans" style:font-size-complex="7pt"/>
    </style:style>
    <style:style style:name="MT5" style:family="text">
      <style:text-properties fo:color="#000000" loext:opacity="100%" style:font-name="Open Sans1" fo:font-size="7pt" fo:language="en" fo:country="GB" style:text-underline-style="none" officeooo:rsid="00d5d0c5" style:font-size-asian="7pt" style:language-asian="zxx" style:country-asian="none" style:font-name-complex="Open Sans" style:font-size-complex="7pt"/>
    </style:style>
    <style:style style:name="MT6" style:family="text">
      <style:text-properties fo:color="#000000" loext:opacity="100%" style:font-name="Open Sans1" fo:font-size="7pt" fo:language="en" fo:country="GB" style:text-underline-style="none" officeooo:rsid="00fbf258" style:font-size-asian="7pt" style:language-asian="zxx" style:country-asian="none" style:font-name-complex="Open Sans" style:font-size-complex="7pt"/>
    </style:style>
    <style:style style:name="MT7" style:family="text">
      <style:text-properties fo:color="#000000" loext:opacity="100%" style:font-name="Open Sans1" fo:font-size="7pt" fo:language="en" fo:country="GB" fo:font-style="italic" style:text-underline-style="none" officeooo:rsid="00d5d0c5" style:font-size-asian="7pt" style:language-asian="zxx" style:country-asian="none" style:font-style-asian="italic" style:font-name-complex="Open Sans" style:font-size-complex="7pt" style:font-style-complex="italic"/>
    </style:style>
    <style:style style:name="MT8" style:family="text">
      <style:text-properties style:font-name="Open Sans1" fo:font-size="7pt" fo:language="en" fo:country="GB" officeooo:rsid="01214b3f" style:font-size-asian="7pt" style:font-name-complex="Open Sans" style:font-size-complex="7pt"/>
    </style:style>
    <style:style style:name="MT9" style:family="text">
      <style:text-properties fo:color="#000000" loext:opacity="100%" style:font-name="Open Sans1" fo:font-size="7pt" fo:language="en" fo:country="GB" style:text-underline-style="none" style:font-size-asian="7pt" style:language-asian="zxx" style:country-asian="none" style:font-name-complex="Open Sans" style:font-size-complex="7pt"/>
    </style:style>
    <style:style style:name="MT10" style:family="text">
      <style:text-properties style:font-name="Open Sans1" fo:font-size="7pt" fo:language="en" fo:country="GB" officeooo:rsid="00d5d0c5" style:font-size-asian="7pt" style:font-name-complex="Open Sans" style:font-size-complex="7pt"/>
    </style:style>
    <style:style style:name="MT11" style:family="text">
      <style:text-properties style:font-name="Open Sans1" fo:font-size="7pt" fo:language="en" fo:country="GB" officeooo:rsid="00fbf258" style:font-size-asian="7pt" style:font-name-complex="Open Sans" style:font-size-complex="7pt"/>
    </style:style>
    <style:style style:name="MT12" style:family="text">
      <style:text-properties style:font-name="Open Sans1" fo:font-size="7pt" fo:language="en" fo:country="GB" fo:font-style="italic" officeooo:rsid="00d5d0c5" style:font-size-asian="7pt" style:font-style-asian="italic" style:font-name-complex="Open Sans" style:font-size-complex="7pt" style:font-style-complex="italic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0.8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99cm" fo:margin-bottom="0.8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42cm" fo:page-height="29.7cm" style:num-format="1" style:print-orientation="landscape" fo:margin-top="1.499cm" fo:margin-bottom="0.8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11">
      <style:page-layout-properties fo:page-width="21.001cm" fo:page-height="29.7cm" style:num-format="1" style:print-orientation="portrait" fo:margin-top="1.499cm" fo:margin-bottom="0.8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0.4.0" text:name="DokumentVersion"/>
        </text:user-field-decls>
        <text:p text:style-name="MP1"><draw:line text:anchor-type="paragraph" draw:z-index="7" draw:name="Shape 5" draw:style-name="Mgr1" draw:text-style-name="MP2" svg:x1="0.03cm" svg:y1="0.136cm" svg:x2="18.03cm" svg:y2="0.134cm"><text:p/></draw:line><draw:frame text:anchor-type="paragraph" draw:z-index="9" draw:name="Shape 6" draw:style-name="Mgr2" draw:text-style-name="MP3" svg:width="1.807cm" svg:height="0.632cm" svg:x="0cm" svg:y="0.406cm"><draw:image xlink:href="Pictures/100027FC00000C6700000457C87E8BB6F128B3AA.svg" xlink:type="simple" xlink:show="embed" xlink:actuate="onLoad" draw:mime-type="image/svg+xml"><text:p/></draw:image><draw:image xlink:href="Pictures/10000001000000780000002A97E33149BA7E479E.png" xlink:type="simple" xlink:show="embed" xlink:actuate="onLoad" draw:mime-type="image/png"/></draw:frame></text:p>
        <text:p text:style-name="Footer_20__28_A4_20_quer_29_"><text:span text:style-name="MT1">Alexander Schmitt </text:span><text:span text:style-name="MT2">•</text:span><text:span text:style-name="MT3"> </text:span><text:a xlink:type="simple" xlink:href="http://www.schematax.org/" text:style-name="Internet_20_link" text:visited-style-name="Visited_20_Internet_20_Link"><text:span text:style-name="MT4">www.schematax.org</text:span></text:a></text:p>
        <text:p text:style-name="Footer_20__28_A4_20_quer_29_"><text:span text:style-name="MT5">Tolkien: Texts, </text:span><text:span text:style-name="MT6">Sources,</text:span><text:span text:style-name="MT5"> and Narrative Material of the </text:span><text:span text:style-name="MT7">Legendarium</text:span><text:span text:style-name="MT4"> • Version: </text:span><text:span text:style-name="MT4"><text:user-field-get text:name="DokumentVersion">0.4.0</text:user-field-get></text:span><text:span text:style-name="MT4"><text:s/>(</text:span><text:span text:style-name="MT4"><text:date style:data-style-name="N10129" text:date-value="2023-05-29T22:03:10.977000282">29.05.2023</text:date></text:span><text:span text:style-name="MT4">)</text:span><text:span text:style-name="MT1"><text:tab/></text:span><text:span text:style-name="MT8">p.</text:span><text:span text:style-name="MT1"> </text:span><text:span text:style-name="MT1"><text:page-number text:select-page="current">4</text:page-number></text:span></text:p>
      </style:footer>
    </style:master-page>
    <style:master-page style:name="Hochformat" style:page-layout-name="Mpm1" draw:style-name="Mdp1">
      <style:footer>
        <text:p text:style-name="MP4"><draw:line text:anchor-type="paragraph" draw:z-index="0" draw:name="Shape1_0" draw:style-name="Mgr1" draw:text-style-name="MP2" svg:x1="1.998cm" svg:y1="0.136cm" svg:x2="17.996cm" svg:y2="0.136cm"><text:p/></draw:line><draw:frame text:anchor-type="paragraph" draw:z-index="1" draw:name="Shape2_0" draw:style-name="Mgr2" draw:text-style-name="MP3" svg:width="1.807cm" svg:height="0.632cm" svg:x="0cm" svg:y="0.072cm"><draw:image xlink:href="Pictures/100027FC00000C6700000457C87E8BB6F128B3AA.svg" xlink:type="simple" xlink:show="embed" xlink:actuate="onLoad" draw:mime-type="image/svg+xml"><text:p/></draw:image><draw:image xlink:href="Pictures/10000001000000780000002A97E33149BA7E479E.png" xlink:type="simple" xlink:show="embed" xlink:actuate="onLoad" draw:mime-type="image/png"/></draw:frame></text:p>
        <text:p text:style-name="MP5"><text:span text:style-name="MT1"><text:tab/>Alexander Schmitt • </text:span><text:a xlink:type="simple" xlink:href="https://www.schematax.org/" text:style-name="Standard" text:visited-style-name="Standard"><text:span text:style-name="MT9">www.schematax.org</text:span></text:a><text:span text:style-name="MT1"> • </text:span><text:span text:style-name="MT10">Tolkien: Texts, </text:span><text:span text:style-name="MT11">Sources,</text:span><text:span text:style-name="MT10"> and Narrative Material of the </text:span><text:span text:style-name="MT12">Legendarium</text:span><text:span text:style-name="MT1"> • Version: </text:span><text:span text:style-name="MT1"><text:date style:data-style-name="N10129" text:date-value="2023-05-29T22:03:10.978999994">29.05.2023</text:date></text:span><text:span text:style-name="MT1"><text:tab/>S. 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8" draw:style-name="Mdp1">
      <style:footer>
        <text:user-field-decls>
          <text:user-field-decl office:value-type="string" office:string-value="0.4.0" text:name="DokumentVersion"/>
        </text:user-field-decls>
        <text:p text:style-name="MP1"><draw:line text:anchor-type="paragraph" draw:z-index="12" draw:name="Shape 3" draw:style-name="Mgr1" draw:text-style-name="MP2" svg:x1="0.03cm" svg:y1="0.136cm" svg:x2="18.03cm" svg:y2="0.134cm"><text:p/></draw:line><draw:frame text:anchor-type="paragraph" draw:z-index="13" draw:name="Shape 4" draw:style-name="Mgr2" draw:text-style-name="MP3" svg:width="1.807cm" svg:height="0.632cm" svg:x="0cm" svg:y="0.406cm"><draw:image xlink:href="Pictures/100027FC00000C6700000457C87E8BB6F128B3AA.svg" xlink:type="simple" xlink:show="embed" xlink:actuate="onLoad" draw:mime-type="image/svg+xml"><text:p/></draw:image><draw:image xlink:href="Pictures/10000001000000780000002A97E33149BA7E479E.png" xlink:type="simple" xlink:show="embed" xlink:actuate="onLoad" draw:mime-type="image/png"/></draw:frame></text:p>
        <text:p text:style-name="Footer_20__28_A4_20_hoch_29_"><text:span text:style-name="MT1">Alexander Schmitt </text:span><text:span text:style-name="MT2">•</text:span><text:span text:style-name="MT3"> </text:span><text:a xlink:type="simple" xlink:href="http://www.schematax.org/" text:style-name="Internet_20_link" text:visited-style-name="Visited_20_Internet_20_Link"><text:span text:style-name="MT4">www.schematax.org</text:span></text:a></text:p>
        <text:p text:style-name="Footer_20__28_A4_20_hoch_29_"><text:span text:style-name="MT5">Tolkien: Texts, </text:span><text:span text:style-name="MT6">Sources,</text:span><text:span text:style-name="MT5"> and Narrative Material of the </text:span><text:span text:style-name="MT7">Legendarium</text:span><text:span text:style-name="MT4"> • Version: </text:span><text:span text:style-name="MT4"><text:user-field-get text:name="DokumentVersion">0.4.0</text:user-field-get></text:span><text:span text:style-name="MT4"><text:s/>(</text:span><text:span text:style-name="MT4"><text:date style:data-style-name="N10129" text:date-value="2023-05-29T22:03:10.980999707">29.05.2023</text:date></text:span><text:span text:style-name="MT4">)</text:span><text:span text:style-name="MT1"><text:tab/></text:span><text:span text:style-name="MT8">p.</text:span><text:span text:style-name="MT1"> </text:span><text:span text:style-name="MT1"><text:page-number text:select-page="current">8</text:page-number></text:span></text:p>
      </style:footer>
    </style:master-page>
    <style:master-page style:name="Landscape" style:page-layout-name="Mpm9" draw:style-name="Mdp1"/>
    <style:master-page style:name="A3_20_Querformat" style:display-name="A3 Querformat" style:page-layout-name="Mpm10" draw:style-name="Mdp1">
      <style:footer>
        <text:user-field-decls>
          <text:user-field-decl office:value-type="string" office:string-value="0.4.0" text:name="DokumentVersion"/>
        </text:user-field-decls>
        <text:p text:style-name="MP1"><draw:line text:anchor-type="paragraph" draw:z-index="3" draw:name="Shape 7" draw:style-name="Mgr1" draw:text-style-name="MP2" svg:x1="0.029cm" svg:y1="0.136cm" svg:x2="39.03cm" svg:y2="0.134cm"><text:p/></draw:line><draw:frame text:anchor-type="paragraph" draw:z-index="5" draw:name="Shape 8" draw:style-name="Mgr2" draw:text-style-name="MP3" svg:width="1.807cm" svg:height="0.632cm" svg:x="0cm" svg:y="0.406cm"><draw:image xlink:href="Pictures/100027FC00000C6700000457C87E8BB6F128B3AA.svg" xlink:type="simple" xlink:show="embed" xlink:actuate="onLoad" draw:mime-type="image/svg+xml"><text:p/></draw:image><draw:image xlink:href="Pictures/10000001000000780000002A97E33149BA7E479E.png" xlink:type="simple" xlink:show="embed" xlink:actuate="onLoad" draw:mime-type="image/png"/></draw:frame></text:p>
        <text:p text:style-name="Footer_20__28_A3_20_quer_29_"><text:span text:style-name="MT1">Alexander Schmitt </text:span><text:span text:style-name="MT2">•</text:span><text:span text:style-name="MT3"> </text:span><text:a xlink:type="simple" xlink:href="http://www.schematax.org/" text:style-name="Internet_20_link" text:visited-style-name="Visited_20_Internet_20_Link"><text:span text:style-name="MT4">www.schematax.org</text:span></text:a></text:p>
        <text:p text:style-name="Footer_20__28_A3_20_quer_29_"><text:span text:style-name="MT5">Tolkien: Texts, </text:span><text:span text:style-name="MT6">Sources,</text:span><text:span text:style-name="MT5"> and Narrative Material of the </text:span><text:span text:style-name="MT7">Legendarium</text:span><text:span text:style-name="MT4"> • Version: </text:span><text:span text:style-name="MT4"><text:user-field-get text:name="DokumentVersion">0.4.0</text:user-field-get></text:span><text:span text:style-name="MT4"><text:s/>(</text:span><text:span text:style-name="MT4"><text:date style:data-style-name="N10129" text:date-value="2023-05-29T22:03:10.983000048">29.05.2023</text:date></text:span><text:span text:style-name="MT4">)</text:span><text:span text:style-name="MT1"><text:tab/></text:span><text:span text:style-name="MT8">p.</text:span><text:span text:style-name="MT1"> </text:span><text:span text:style-name="MT1"><text:page-number text:select-page="current">3</text:page-number></text:span></text:p>
      </style:footer>
    </style:master-page>
    <style:master-page style:name="Literatur_20_zweispaltig" style:display-name="Literatur zweispaltig" style:page-layout-name="Mpm11" draw:style-name="Mdp1">
      <style:footer>
        <text:user-field-decls>
          <text:user-field-decl office:value-type="string" office:string-value="0.4.0" text:name="DokumentVersion"/>
        </text:user-field-decls>
        <text:p text:style-name="MP1"><draw:line text:anchor-type="paragraph" draw:z-index="10" draw:name="Shape 1" draw:style-name="Mgr1" draw:text-style-name="MP2" svg:x1="0.03cm" svg:y1="0.136cm" svg:x2="18.03cm" svg:y2="0.134cm"><text:p/></draw:line><draw:frame text:anchor-type="paragraph" draw:z-index="11" draw:name="Shape 2" draw:style-name="Mgr2" draw:text-style-name="MP3" svg:width="1.807cm" svg:height="0.632cm" svg:x="0cm" svg:y="0.406cm"><draw:image xlink:href="Pictures/100027FC00000C6700000457C87E8BB6F128B3AA.svg" xlink:type="simple" xlink:show="embed" xlink:actuate="onLoad" draw:mime-type="image/svg+xml"><text:p/></draw:image><draw:image xlink:href="Pictures/10000001000000780000002A97E33149BA7E479E.png" xlink:type="simple" xlink:show="embed" xlink:actuate="onLoad" draw:mime-type="image/png"/></draw:frame></text:p>
        <text:p text:style-name="Footer_20__28_A4_20_hoch_29_"><text:span text:style-name="MT1">Alexander Schmitt </text:span><text:span text:style-name="MT2">•</text:span><text:span text:style-name="MT3"> </text:span><text:a xlink:type="simple" xlink:href="http://www.schematax.org/" text:style-name="Internet_20_link" text:visited-style-name="Visited_20_Internet_20_Link"><text:span text:style-name="MT4">www.schematax.org</text:span></text:a></text:p>
        <text:p text:style-name="Footer_20__28_A4_20_hoch_29_"><text:span text:style-name="MT5">Tolkien: Texts, </text:span><text:span text:style-name="MT6">Sources,</text:span><text:span text:style-name="MT5"> and Narrative Material of the </text:span><text:span text:style-name="MT7">Legendarium</text:span><text:span text:style-name="MT4"> • Version: </text:span><text:span text:style-name="MT4"><text:user-field-get text:name="DokumentVersion">0.4.0</text:user-field-get></text:span><text:span text:style-name="MT4"><text:s/>(</text:span><text:span text:style-name="MT4"><text:date style:data-style-name="N10129" text:date-value="2023-05-29T22:03:10.985999931">29.05.2023</text:date></text:span><text:span text:style-name="MT4">)</text:span><text:span text:style-name="MT1"><text:tab/></text:span><text:span text:style-name="MT8">p.</text:span><text:span text:style-name="MT1"> </text:span><text:span text:style-name="MT1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30T10:36:53.860000000</meta:creation-date>
    <dc:date>2023-05-29T22:03:10.896000000</dc:date>
    <meta:editing-duration>PT16H2M34S</meta:editing-duration>
    <meta:editing-cycles>403</meta:editing-cycles>
    <meta:generator>LibreOffice/7.5.3.2$Windows_X86_64 LibreOffice_project/9f56dff12ba03b9acd7730a5a481eea045e468f3</meta:generator>
    <dc:creator>Alexander Schmitt</dc:creator>
    <meta:document-statistic meta:table-count="5" meta:image-count="0" meta:object-count="0" meta:page-count="8" meta:paragraph-count="322" meta:word-count="2074" meta:character-count="13176" meta:non-whitespace-character-count="11463"/>
  </office:meta>
</office:document-meta>
</file>